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gemeentesecretaris / Algemeen directeur en directe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;</text:p>
            <text:p text:style-name="al"/>
            <text:p text:style-name="al">Gelet op de mandaatregeling gemeente Krimpenerwaard 2022, de Budgethoudersregeling 2022 en de Organisatieregeling 2022 gemeente Krimpenerwaard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</text:p>
            <text:p text:style-name="al"/>
            <text:p text:style-name="al">“Vervangingsregeling gemeentesecretaris / Algemeen directeur en directeuren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plaatsvervangende gemeentesecretaris / Algemeen directeur</text:p>
            <text:p text:style-name="al">Vervanging van de gemeentesecretaris, zowel voor wat betreft zijn bevoegdheden als gemeentesecretaris als in die van Algemeen directeur, vindt plaats door een directeur in de hierna genoemde volgorde:</text:p>
            <text:list text:style-name="id1-3-2-2-1-3">
              <text:list-item text:style-override="id1-3-2-2-1-3-1">
                <text:number>•</text:number>
                <text:p text:style-name="al">1e vervanger directeur Publiek Domein, indien deze afwezig is;</text:p>
              </text:list-item>
              <text:list-item text:style-override="id1-3-2-2-1-3-2">
                <text:number>•</text:number>
                <text:p text:style-name="al">2e vervanger directeur Ruimtelijk Domein, indien deze afwezig is;</text:p>
              </text:list-item>
              <text:list-item text:style-override="id1-3-2-2-1-3-3">
                <text:number>•</text:number>
                <text:p text:style-name="al">3e vervanger directeur Sociaal Domei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plaatsvervangende directeuren</text:p>
            <text:list text:style-name="id1-3-2-2-2-2">
              <text:list-item text:style-override="id1-3-2-2-2-2">
                <text:number>1.</text:number>
                <text:p text:style-name="al">Een directeur als bedoel in de Organisatieregeling gemeente Krimpenerwaard, wordt bij zijn afwezigheid vervangen door één van de andere directeuren.</text:p>
              </text:list-item>
              <text:list-item text:style-override="id1-3-2-2-2-3">
                <text:number>2.</text:number>
                <text:p text:style-name="al">De te vervangen directeur wijst een eerste, tweede en derde plaatsvervanger aan.</text:p>
              </text:list-item>
              <text:list-item text:style-override="id1-3-2-2-2-4">
                <text:number>3.</text:number>
                <text:p text:style-name="al">Indien de te vervangen directeur zelf niet in staat is in zijn vervanging te voorzien, wijst de gemeentesecretaris/algemeen directeur de plaatsvervanger a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voegdheden en beperkingen</text:p>
            <text:list text:style-name="id1-3-2-2-3-2">
              <text:list-item text:style-override="id1-3-2-2-3-2">
                <text:number>1.</text:number>
                <text:p text:style-name="al">De plaatsvervanger is bevoegd alle noodzakelijke taken en verantwoordelijkheden van de gemeentesecretaris, algemeen directeur en/of de directeur uit te oefenen bij diens afwezigheid.</text:p>
              </text:list-item>
              <text:list-item text:style-override="id1-3-2-2-3-3">
                <text:number>2.</text:number>
                <text:p text:style-name="al">De gemeentesecretaris, algemeen directeur en/of de directeur kan beperkingen stellen aan de uitoefening van diens taken en verantwoordelijkheden door de plaatsvervanger (s).</text:p>
              </text:list-item>
              <text:list-item text:style-override="id1-3-2-2-3-4">
                <text:number>3.</text:number>
                <text:p text:style-name="al">De beperkingen als bedoeld in het vorige lid worden dan schriftelijk vastgeleg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lotbepalingen</text:p>
            <text:list text:style-name="id1-3-2-2-4-2">
              <text:list-item text:style-override="id1-3-2-2-4-2">
                <text:number>1.</text:number>
                <text:p text:style-name="al">Deze regeling wordt aangehaald als Vervangingsregeling gemeentesecretaris / algemeen directeur en directeuren.</text:p>
              </text:list-item>
              <text:list-item text:style-override="id1-3-2-2-4-3">
                <text:number>2.</text:number>
                <text:p text:style-name="al">Deze regeling treedt in werking met ingang van de dag na haar bekendmaking.</text:p>
              </text:list-item>
              <text:list-item text:style-override="id1-3-2-2-4-4">
                <text:number>3.</text:number>
                <text:p text:style-name="al">De Vervangingsregeling / waarneming gemeentesecretaris, vastgesteld op 11 maart 2019 en de Aanvullende vervangingsregeling gemeentesecretaris/algemeen directeur gemeente Krimpenerwaard vastgesteld op 21 april 2020 worden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door burgemeester en wethouders van de gemeente Krimpenerwaard d.d. 21 december 2021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J.</text:span>
            <text:span text:style-name="achternaam">Hennip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R.S.</text:span>
            <text:span text:style-name="achternaam">Cazem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482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2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2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Bestuur | Organisatie en beleid</meta:user-defined>
    <meta:user-defined meta:name="DC.source">https://lokaleregelgeving.overheid.nl/CVDR622505/4</meta:user-defined>
    <meta:user-defined meta:name="DC.source">https://lokaleregelgeving.overheid.nl/CVDR635836/1</meta:user-defined>
    <meta:user-defined meta:name="DC.source">https://lokaleregelgeving.overheid.nl/CVDR611614/1</meta:user-defined>
    <meta:user-defined meta:name="DCTERMS.alternative">Vervangingsregeling gemeentesecretaris / algemeen directeur en directeuren</meta:user-defined>
    <dc:language>nl</dc:language>
    <meta:user-defined meta:name="OVERHEIDop.locatietype/OVERHEIDop.gebiedsmarkering">Gemeente</meta:user-defined>
    <meta:user-defined meta:name="DC.title">Vervangingsregeling gemeentesecretaris / Algemeen directeur en directeur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22</meta:user-defined>
    <meta:user-defined meta:name="OVERHEIDop.betreftRegeling">CVDR671057_1</meta:user-defined>
    <meta:user-defined meta:name="OVERHEIDop.GmbID/DC.identifier">gmb-2021-484822</meta:user-defined>
    <meta:user-defined meta:name="xs:date/OVERHEIDop.startdatum">2022-01-01</meta:user-defined>
    <meta:user-defined meta:name="OVERHEIDop.versieInformatie"/>
  </office:meta>
</office:document-meta>
</file>