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tijdelijk plaatsen van een frame met doek 'Hugo de Groot jaar' aan het gemeentekantoor aan de Hogeweg 11 in Zaltbommel. Zaaknummer: 02141544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-2-2021 een omgevingsvergunning voor het tijdelijk plaatsen van een frame met doek 'Hugo de Groot jaar' aan het gemeentekantoor op het adres Hogeweg 1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48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4404</meta:user-defined>
    <dc:language>nl</dc:language>
    <meta:user-defined meta:name="OVERHEID.EPSG28992/DC.spatial">146022 423422</meta:user-defined>
    <meta:user-defined meta:name="DC.title">Burgemeester en wethouders van Zaltbommel – Verleende omgevingsvergunning voor het tijdelijk plaatsen van een frame met doek 'Hugo de Groot jaar' aan het gemeentekantoor aan de Hogeweg 11 in Zaltbommel. Zaaknummer: 0214154404.</meta:user-defined>
    <meta:user-defined meta:name="OVERHEID.PostcodeHuisnummer/OVERHEIDop.postcodeHuisnummer">5301LB 11</meta:user-defined>
    <meta:user-defined meta:name="OVERHEIDop.straatnaam">Hogeweg</meta:user-defined>
    <meta:user-defined meta:name="OVERHEIDop.woonplaats">Zaltbomm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482</meta:user-defined>
    <meta:user-defined meta:name="OVERHEIDop.GmbID/DC.identifier">gmb-2021-48482</meta:user-defined>
    <meta:user-defined meta:name="OVERHEIDop.versieInformatie"/>
  </office:meta>
</office:document-meta>
</file>