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ange Gewant 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voor een omgevingsvergunning voor het bouwen van een berging met overkapping met zaaknummer Z/21/087454 / 21SZ2001 op locatie Lange Gewant 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Westervoort, postbus 6,6920 AA te Duiven. De termijn voor het indienen van een bezwaar start op 30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8481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1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1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Lange Gewant 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Lange Gewant 2 te Westervoor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11</meta:user-defined>
    <meta:user-defined meta:name="OVERHEIDop.GmbID/DC.identifier">gmb-2021-484811</meta:user-defined>
    <meta:user-defined meta:name="OVERHEIDop.versieInformatie"/>
  </office:meta>
</office:document-meta>
</file>