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regeling 1089590 Van Speijklaan 46-6</text:p>
      <text:section text:name="regeling_id1-3-2" text:style-name="regeling">
        <text:section text:name="aanhef_id1-3-2-1" text:style-name="aanhef">
          <text:section text:name="afkondiging_id1-3-2-1-1" text:style-name="afkondiging">
            <text:p text:style-name="afkondiging_top"/>
            <text:p text:style-name="al">Gemeenteblad III, 2021 nr. 1089590</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18 maart 2020 (gemeenteblad Gooi en Eembode, afdeling III, nr. 615085) is een verkeersregeling voor de Van Speijklaan vastgesteld in verband met het reserveren van een gehandicaptenparkeerplaats op kenteken nabij de woning met huisnummer 46-6;</text:p>
            <text:p text:style-name="al"/>
            <text:p text:style-name="al">Wegens het overlijden van belanghebbende, dient de reservering van bedoelde parkeerplaats te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Van Speijklaan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20 maart 2020,  gemeenteblad Gooi en Eembode, afdeling III, nr. 17320) op te heffen, door het verwijderen van bord E6 van bijlage I van het Reglement Verkeersregels en Verkeerstekens 1990, bij het parkeervak op de rijbaan van de Van Speijklaan (nabij huisnummer 46-6).</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Hilversum, 29  december 2021,</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text:p>
            <text:p><text:span text:style-name="functie"/></text:p>
            <text:p><text:span text:style-name="functie">Mevrouw E. van den Hoogen</text:span></text:p>
          </text:section>
        </text:section>
        <text:section text:name="bezwaarschrift_id1-3-2-4" text:style-name="bezwaarschrift">
          <text:p text:style-name="bezwaarschrift_top"/>
          <text:p text:style-name="bezwaarschrift_al">Dit besluit wordt op 31 december 2021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text:p>
          <text:p text:style-name="bezwaarschrift_al">U kunt bezwaar maken </text:p>
          <text:p text:style-name="bezwaarschrift_al">Bent u het niet eens met ons besluit? Dan kunt u hiertegen bezwaar maken. Dat doet u binnen zes weken na datum van deze brief. </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
          <text:p text:style-name="bezwaarschrift_al">U betaalt hiervoor kosten (griffierecht). Voor de actuele bedragen bel (088) 361 61 61 of kijk op www.rechtspraak.nl.</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Vr108959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480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0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0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parkeerplaats - Van Speijklaan 4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9590</meta:user-defined>
    <meta:user-defined meta:name="OVERHEIDop.verkeersbordcode">E6</meta:user-defined>
    <dc:language>nl</dc:language>
    <meta:user-defined meta:name="OVERHEIDop.locatietype/OVERHEIDop.gebiedsmarkering">Adres</meta:user-defined>
    <meta:user-defined meta:name="DC.title">Verkeersregeling 1089590 Van Speijklaan 46-6</meta:user-defined>
    <meta:user-defined meta:name="DCTERMS.W3CDTF/DCTERMS.available">2021-12-31</meta:user-defined>
    <meta:user-defined meta:name="DCTERMS.W3CDTF/OVERHEIDop.jaargang">2021</meta:user-defined>
    <meta:user-defined meta:name="OVERHEIDop.publicationIssue">484808</meta:user-defined>
    <meta:user-defined meta:name="OVERHEIDop.GmbID/DC.identifier">gmb-2021-484808</meta:user-defined>
    <meta:user-defined meta:name="OVERHEIDop.versieInformatie"/>
  </office:meta>
</office:document-meta>
</file>