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rookkanaal , Arenberglaan 181 4822Z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815</text:p>
            <text:p text:style-name="common-al">Uiterlijke besluitdatum: 02-02-2022</text:p>
            <text:p text:style-name="common-al">Locatie: Arenberglaan 181 4822ZN Breda, District West Breda</text:p>
            <text:p text:style-name="common-al">Projectomschrijving: het realiseren van een rookkana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0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15</meta:user-defined>
    <meta:user-defined meta:name="DCTERMS.abstract">het realiseren van een rookkanaal </meta:user-defined>
    <dc:language>nl</dc:language>
    <meta:user-defined meta:name="OVERHEIDop.locatietype/OVERHEIDop.gebiedsmarkering">Punt</meta:user-defined>
    <meta:user-defined meta:name="DC.title">Opschorten beslistermijn omgevingsvergunning, het realiseren van een rookkanaal , Arenberglaan 181 4822ZN Breda, District West Bre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05</meta:user-defined>
    <meta:user-defined meta:name="OVERHEIDop.GmbID/DC.identifier">gmb-2021-484805</meta:user-defined>
    <meta:user-defined meta:name="OVERHEIDop.versieInformatie"/>
  </office:meta>
</office:document-meta>
</file>