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ocumenten test 29-12 aan Slotjesveld 2, 4902 ZP Oosterhout</text:span>
          </text:p>
            <text:p text:style-name="common-al">De gemeente Gemeente Oosterhout heeft een aanvraag voor een omgevingsvergunning ontvangen. De vergunning is aangevraagd voor Documenten test 29-12 aan Slotjesveld 2, 4902 ZP Oosterhou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1. De gemeente neemt daarover waarschijnlijk voor 23-02-2022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480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1062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03</meta:user-defined>
    <meta:user-defined meta:name="OVERHEIDop.GmbID/DC.identifier">gmb-2021-484803</meta:user-defined>
    <meta:user-defined meta:name="OVERHEIDop.versieInformatie"/>
  </office:meta>
</office:document-meta>
</file>