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Weesp;</text:p>
            <text:p text:style-name="al"/>
            <text:p text:style-name="al">gelezen het voorstel van het college van burgemeester en wethouders van 9 november 2021; </text:p>
            <text:p text:style-name="al"/>
            <text:p text:style-name="al">gelet op:</text:p>
            <text:list text:style-name="id1-3-2-1-1-6">
              <text:list-item text:style-override="id1-3-2-1-1-6-1">
                <text:number>-</text:number>
                <text:p text:style-name="al">De artikelen 156, eerste en tweede lid, aanhef en onderdeel h, artikel 216 en artikel 229, eerste lid, aanhef en onderdeel b, van de Gemeentewet,</text:p>
              </text:list-item>
              <text:list-item text:style-override="id1-3-2-1-1-6-2">
                <text:number>-</text:number>
                <text:p text:style-name="al">De artikelen 2, tweede lid en 7 van de Paspoortwet; </text:p>
              </text:list-item>
            </text:list>
            <text:p text:style-name="al">besluit vast te stellen de volgende verordening:</text:p>
            <text:p text:style-name="al"/>
            <text:p text:style-name="al">
            <text:span text:style-name="nadrukvet">Verordening op de heffing en de invordering van lege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n-de dag in een kalendermaand tot en met de (n-1)-de dag in de volgende kalendermaand, met dien verstande dat als de ne dag in een kalendermaand 30 of 31 januari is, de (n-1)e dag in de volgende kalendermaand altijd de laatste dag van de maand februari is.</text:p>
              </text:list-item>
              <text:list-item text:style-override="id1-3-2-2-1-3-4">
                <text:number>4.</text:number>
                <text:p text:style-name="al">Jaar: het tijdvak dat loopt van de n-de dag in een kalenderjaar tot en met de (n-1)-de dag in het volgende kalenderjaar;</text:p>
              </text:list-item>
              <text:list-item text:style-override="id1-3-2-2-1-3-5">
                <text:number>5.</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item text:style-override="id1-3-2-2-2-2-3-3">
                    <text:number>c.</text:number>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6.4 van de Wet ruimtelijke ordening </text:p>
                <text:p text:style-name="al">(grondexploitatie) zijn of worden verhaald;</text:p>
              </text:list-item>
              <text:list-item text:style-override="id1-3-2-2-4-3-2">
                <text:number>2.</text:number>
                <text:p text:style-name="al">Diensten die ingevolge wettelijke voorschrift zijn vrijgesteld van rechtenheffing of kosteloos moeten worden verleend.</text:p>
              </text:list-item>
              <text:list-item text:style-override="id1-3-2-2-4-3-3">
                <text:number>3.</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text:p>
            <text:list text:style-name="id1-3-2-2-6-3">
              <text:list-item text:style-override="id1-3-2-2-6-3-1">
                <text:number>1.</text:number>
                <text:p text:style-name="al">Een van een datum voorziene stempelafdruk van een kasregister dan wel een van een doorlopend volgnummer voorzien zegel voor stukken die zonder nader onderzoek worden verstrekt;</text:p>
              </text:list-item>
              <text:list-item text:style-override="id1-3-2-2-6-3-2">
                <text:number>2.</text:number>
                <text:p text:style-name="al">Een mondelinge of schriftelijke kennisgeving, nota of andere schriftuur;</text:p>
              </text:list-item>
              <text:list-item text:style-override="id1-3-2-2-6-3-3">
                <text:number>3.</text:number>
                <text:p text:style-name="al">Een aanslag.</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Leges die bij wege van aanslag worden geheven, worden betaald in één termijn. Deze termijn vervalt één maand na de dagtekening van het aanslagbiljet.</text:p>
              </text:list-item>
              <text:list-item text:style-override="id1-3-2-2-7-3">
                <text:number>2.</text:number>
                <text:p text:style-name="al">Leges die als kennisgevingen als bedoeld in artikel 6 onder a. en b. van deze verordening:</text:p>
                <text:list text:style-name="id1-3-2-2-7-3-3">
                  <text:list-item text:style-override="id1-3-2-2-7-3-3-1">
                    <text:number>a.</text:number>
                    <text:p text:style-name="al">mondeling worden gedaan, dienen te worden betaald op het moment van het doen van de kennisgeving;</text:p>
                  </text:list-item>
                  <text:list-item text:style-override="id1-3-2-2-7-3-3-2">
                    <text:number>b.</text:number>
                    <text:p text:style-name="al">schriftelijk worden uitgereikt, dienen te worden betaald op het moment van het uitreiken van de kennisgeving.</text:p>
                  </text:list-item>
                </text:list>
              </text:list-item>
              <text:list-item text:style-override="id1-3-2-2-7-4">
                <text:number>3.</text:number>
                <text:p text:style-name="al">Ingeval de kennisgevingen als bedoeld in artikel 6 onder a. en b. van deze verordening worden toegezonden, dienen de leges te worden betaald binnen dertig dagen na dagtekening van deze kennisgeving.</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Kwijtschelding</text:p>
            <text:p text:style-name="al">Van de leges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de tarieventabel betreft: </text:p>
                <text:list text:style-name="id1-3-2-2-10-3-2-3">
                  <text:list-item text:style-override="id1-3-2-2-10-3-2-3-1">
                    <text:number>1.</text:number>
                    <text:p text:style-name="al">onderdeel 2.1.2 (akten burgerlijke stand);</text:p>
                  </text:list-item>
                  <text:list-item text:style-override="id1-3-2-2-10-3-2-3-2">
                    <text:number>2.</text:number>
                    <text:p text:style-name="al">onderdeel 2.2 (reisdocumenten);</text:p>
                  </text:list-item>
                  <text:list-item text:style-override="id1-3-2-2-10-3-2-3-3">
                    <text:number>3.</text:number>
                    <text:p text:style-name="al">onderdeel 2.3 (rijbewijzen);</text:p>
                  </text:list-item>
                  <text:list-item text:style-override="id1-3-2-2-10-3-2-3-4">
                    <text:number>4.</text:number>
                    <text:p text:style-name="al">onderdeel 2.4.5 (papieren verstrekking uit de basisregistratie personen);</text:p>
                  </text:list-item>
                  <text:list-item text:style-override="id1-3-2-2-10-3-2-3-5">
                    <text:number>5.</text:number>
                    <text:p text:style-name="al">onderdeel 2.5.1 (attestatie de vita);</text:p>
                  </text:list-item>
                  <text:list-item text:style-override="id1-3-2-2-10-3-2-3-6">
                    <text:number>6.</text:number>
                    <text:p text:style-name="al">onderdeel 2.5.3 (verklaring omtrent het gedrag);</text:p>
                  </text:list-item>
                  <text:list-item text:style-override="id1-3-2-2-10-3-2-3-7">
                    <text:number>7.</text:number>
                    <text:p text:style-name="al">onderdeel 4.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bepaling</text:p>
            <text:p text:style-name="al">De ‘Legesverordening Weesp 2021’, vastgesteld in de openbare vergadering van de raad op 16 december 2020 (Gemeenteblad 2020-342167) wordt ingetrokken met ingang van de in artikel 12, tweede lid genoemde datum van ingang van de heffing, met dien verstande dat zij van toepassing blijft op de belastbare feiten die zich vóó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Weesp 2022’.</text:p>
          </text:section>
        </text:section>
        <text:section text:name="regeling-sluiting_id1-3-2-3" text:style-name="regeling-sluiting">
          <text:section text:name="ondertekening_id1-3-2-3-1">
            <text:p><text:span text:style-name="functie">Aldus vastgesteld in de raadsvergadering van 16 december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De burgemeester</text:span></text:p>
            <text:p><text:span text:style-name="functie">B.J. van Bochove</text:span></text:p>
          </text:section>
          <text:section text:name="ondertekening_id1-3-2-3-4">
            <text:p><text:span text:style-name="functie"/></text:p>
          </text:section>
          <text:section text:name="ondertekening_id1-3-2-3-5">
            <text:p><text:span text:style-name="functie"/></text:p>
            <text:p><text:span text:style-name="functie"/></text:p>
            <text:p><text:span text:style-name="functie">De raadsgriffier</text:span></text:p>
            <text:p><text:span text:style-name="functie">J.G.S. Pijnenborg</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Tarieventabel behorende bij de Legesverordening Weesp 2022</text:span>
                  </text:p>
                  <text:p text:style-name="table_al"> (behorende bij raadsbesluit van 16 december 20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Indeling Tarieventab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Economie &amp; Milie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keer &amp; Vervo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Woona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Kinderopv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aanv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2">
                  <text:p text:style-name="table_al">
                    <text:span text:style-name="nadrukvet">1. INFORM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1.1 KOPIEËN EN AFSCHRIF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A4 formaat</text:p>
                </table:table-cell>
                <table:table-cell table:style-name="cell_frame_all" table:number-rows-spanned="1" table:number-columns-spanned="1">
                  <text:p text:style-name="table_al"> €1,3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A3 formaat</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 A3 formaat zwart wit</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A4 formaat zwart wit</text:p>
                </table:table-cell>
                <table:table-cell table:style-name="cell_frame_all" table:number-rows-spanned="1" table:number-columns-spanned="1">
                  <text:p text:style-name="table_al"> €0,4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op A3 formaat in kleur</text:p>
                </table:table-cell>
                <table:table-cell table:style-name="cell_frame_all" table:number-rows-spanned="1" table:number-columns-spanned="1">
                  <text:p text:style-name="table_al"> €1,9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op A4 formaat in kleur</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schriften (zwart wit) van exemplaren van door een reproductiemedewerker vervaardigde nota's, boekwerken, rapporten en dergelijke, welke meer dan 10 bladzijden te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op A3 formaat zwart wit - tot en met 25 pagina's</text:p>
                </table:table-cell>
                <table:table-cell table:style-name="cell_frame_all" table:number-rows-spanned="1" table:number-columns-spanned="1">
                  <text:p text:style-name="table_al"> €7,80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op A4 formaat zwart wit - tot en met 25 pagina's</text:p>
                </table:table-cell>
                <table:table-cell table:style-name="cell_frame_all" table:number-rows-spanned="1" table:number-columns-spanned="1">
                  <text:p text:style-name="table_al"> €4,00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op A3 formaat zwart wit - per pagina voor het aantal bladzijden boven 25 bladzijden</text:p>
                </table:table-cell>
                <table:table-cell table:style-name="cell_frame_all" table:number-rows-spanned="1" table:number-columns-spanned="1">
                  <text:p text:style-name="table_al"> €0,12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op A4 formaat zwart wit - per pagina voor het aantal bladzijden boven 25 bladzijden</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afschriften van kaarten, tekeningen en lichtdrukken, al dan niet behorend bij de in de onderdelen 1.1.1 tot en met 1.1.6 genoemde stukken, voor zover daarvoor niet elders in deze tabel of in een andere wettelijke regeling een tarief is opgenomen, per kaart, tekening of lichtdruk (standaard is A0 formaat)</text:p>
                </table:table-cell>
                <table:table-cell table:style-name="cell_frame_all" table:number-rows-spanned="1" table:number-columns-spanned="1">
                  <text:p text:style-name="table_al"> €15,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drukken van digitale kaar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A0 formaat (841x1189 mm)</text:p>
                </table:table-cell>
                <table:table-cell table:style-name="cell_frame_all" table:number-rows-spanned="1" table:number-columns-spanned="1">
                  <text:p text:style-name="table_al"> €42,9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A1 formaat (594x841mm)</text:p>
                </table:table-cell>
                <table:table-cell table:style-name="cell_frame_all" table:number-rows-spanned="1" table:number-columns-spanned="1">
                  <text:p text:style-name="table_al"> €28,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A2 formaat (420x594 mm)</text:p>
                </table:table-cell>
                <table:table-cell table:style-name="cell_frame_all" table:number-rows-spanned="1" table:number-columns-spanned="1">
                  <text:p text:style-name="table_al"> €20,6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een plot van grafisch weergegeven kaar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op A3 formaat</text:p>
                </table:table-cell>
                <table:table-cell table:style-name="cell_frame_all" table:number-rows-spanned="1" table:number-columns-spanned="1">
                  <text:p text:style-name="table_al"> €10,90 </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op A4 formaat</text:p>
                </table:table-cell>
                <table:table-cell table:style-name="cell_frame_all" table:number-rows-spanned="1" table:number-columns-spanned="1">
                  <text:p text:style-name="table_al"> €10,50 </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40 </text:p>
                </table:table-cell>
              </table:table-row>
              <table:table-row table:style-name="row">
                <table:table-cell table:style-name="cell_frame_all" table:number-rows-spanned="1" table:number-columns-spanned="2">
                  <text:p text:style-name="table_al">
                    <text:span text:style-name="nadrukvet">1.2 INFORMATIE UIT GEAUTOMATISEERD SYSTEEM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inlichtingen of gegevens vanuit een bestand, waarbij gebruik dient te worden gemaakt van een geautomatiseerd systeem, voor zover daarvoor niet elders in deze tabel of in een andere wettelijke regeling een tarief is opgeno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er inlichting of gegeven</text:p>
                </table:table-cell>
                <table:table-cell table:style-name="cell_frame_all" table:number-rows-spanned="1" table:number-columns-spanned="1">
                  <text:p text:style-name="table_al"> €1,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6,10</text:p>
                </table:table-cell>
              </table:table-row>
              <table:table-row table:style-name="row">
                <table:table-cell table:style-name="cell_frame_all" table:number-rows-spanned="1" table:number-columns-spanned="2">
                  <text:p text:style-name="table_al">
                    <text:span text:style-name="nadrukvet">1.3 INLICHTINGEN KIEZERSREGISTE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5 van de Kieswet</text:p>
                </table:table-cell>
                <table:table-cell table:style-name="cell_frame_all" table:number-rows-spanned="1" table:number-columns-spanned="1">
                  <text:p text:style-name="table_al"> € 6,00 </text:p>
                </table:table-cell>
              </table:table-row>
              <table:table-row table:style-name="row">
                <table:table-cell table:style-name="cell_frame_all" table:number-rows-spanned="1" table:number-columns-spanned="2">
                  <text:p text:style-name="table_al">
                    <text:span text:style-name="nadrukvet">1.4 BESTUURSSTUKK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een exemplaar van de programmabegroting</text:p>
                </table:table-cell>
                <table:table-cell table:style-name="cell_frame_all" table:number-rows-spanned="1" table:number-columns-spanned="1">
                  <text:p text:style-name="table_al"> €45,2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een exemplaar van het jaarrapport (bestaande uit een beleidsrekening en jaarrekening) </text:p>
                </table:table-cell>
                <table:table-cell table:style-name="cell_frame_all" table:number-rows-spanned="1" table:number-columns-spanned="1">
                  <text:p text:style-name="table_al"> €82,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een exemplaar van de Algemene plaatselijke verordening </text:p>
                </table:table-cell>
                <table:table-cell table:style-name="cell_frame_all" table:number-rows-spanned="1" table:number-columns-spanned="1">
                  <text:p text:style-name="table_al"> €30,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exemplaar van een andere dan de onder 1.4.3 genoemde verordening van de gemeente voor zover niet afzonderlijk en met name in de overige artikelen van deze tarieventabel, danwel in andere rechtsregels genoemd: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4.4</text:p>
                  <text:p text:style-name="table_al"/>
                </table:table-cell>
                <table:table-cell table:style-name="cell_frame_all" table:number-rows-spanned="1" table:number-columns-spanned="1">
                  <text:p text:style-name="table_al">per bladzijde of gedeelte daarvan </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tot een maximum per verordening van</text:p>
                </table:table-cell>
                <table:table-cell table:style-name="cell_frame_all" table:number-rows-spanned="1" table:number-columns-spanned="1">
                  <text:p text:style-name="table_al">€30,10</text:p>
                </table:table-cell>
              </table:table-row>
              <table:table-row table:style-name="row">
                <table:table-cell table:style-name="cell_frame_all" table:number-rows-spanned="1" table:number-columns-spanned="2">
                  <text:p text:style-name="table_al">
                    <text:span text:style-name="nadrukvet">1.5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voor het verstrekken van een inlichting uit de gegevens die door Dienst van het Kadaster aan de gemeente ter beschikking zijn gesteld (Kadaster-on-line), een tarief gelijk aan het tarief zoals dat is genoemd in de laatstelijk gewijzigde Tarievenregeling Kadaster (Staatscourant 2019, nr. 6340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2,60 </text:p>
                </table:table-cell>
              </table:table-row>
              <table:table-row table:style-name="row">
                <table:table-cell table:style-name="cell_frame_all" table:number-rows-spanned="1" table:number-columns-spanned="2">
                  <text:p text:style-name="table_al">
                    <text:span text:style-name="nadrukvet">2. BURGER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2.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2.1.1 HUWELIJKSVOLTREKKING / GEREGISTREERD PARTNERSCHAP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t tarief bedraagt voor een huwelijksvoltrekking, een registratie van een partnerschap of een omzetting van een partnerschap in een huwelijk op grond van artikel 4 van de Wet rechten burgerlijke stand</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Het tarief bedraagt voor een huwelijksvoltrekking, een registratie van een partnerschap of een omzetting van een partnerschap in een huwelijk op een andere tijd of op een andere wijze dan waarop deze ingevolge onderdeel 2.1.1.1 kosteloos plaats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1</text:p>
                </table:table-cell>
                <table:table-cell table:style-name="cell_frame_all" table:number-rows-spanned="1" table:number-columns-spanned="1">
                  <text:p text:style-name="table_al">op donderdag van 11.00 tot 12.00 uur</text:p>
                </table:table-cell>
                <table:table-cell table:style-name="cell_frame_all" table:number-rows-spanned="1" table:number-columns-spanned="1">
                  <text:p text:style-name="table_al"> €223,70 </text:p>
                </table:table-cell>
              </table:table-row>
              <table:table-row table:style-name="row">
                <table:table-cell table:style-name="cell_frame_all" table:number-rows-spanned="1" table:number-columns-spanned="1">
                  <text:p text:style-name="table_al">2.1.1.2.2</text:p>
                </table:table-cell>
                <table:table-cell table:style-name="cell_frame_all" table:number-rows-spanned="1" table:number-columns-spanned="1">
                  <text:p text:style-name="table_al">op maandag tot en met vrijdag van 9.00 - 17.00 uur (met uitzondering van de momenten waarop de tarieven van 2.1.1.1 en 2.1.1.2.1 van toepassing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2.1</text:p>
                </table:table-cell>
                <table:table-cell table:style-name="cell_frame_all" table:number-rows-spanned="1" table:number-columns-spanned="1">
                  <text:p text:style-name="table_al">in het stadhuis inclusief een trouwambtenaar</text:p>
                </table:table-cell>
                <table:table-cell table:style-name="cell_frame_all" table:number-rows-spanned="1" table:number-columns-spanned="1">
                  <text:p text:style-name="table_al"> €478,90 </text:p>
                </table:table-cell>
              </table:table-row>
              <table:table-row table:style-name="row">
                <table:table-cell table:style-name="cell_frame_all" table:number-rows-spanned="1" table:number-columns-spanned="1">
                  <text:p text:style-name="table_al">2.1.1.2.2.2</text:p>
                </table:table-cell>
                <table:table-cell table:style-name="cell_frame_all" table:number-rows-spanned="1" table:number-columns-spanned="1">
                  <text:p text:style-name="table_al">in een andere door de gemeente aangewezen ruimte anders dan het stadhuis inclusief een trouwambtenaar</text:p>
                </table:table-cell>
                <table:table-cell table:style-name="cell_frame_all" table:number-rows-spanned="1" table:number-columns-spanned="1">
                  <text:p text:style-name="table_al"> €263,40 </text:p>
                </table:table-cell>
              </table:table-row>
              <table:table-row table:style-name="row">
                <table:table-cell table:style-name="cell_frame_all" table:number-rows-spanned="1" table:number-columns-spanned="1">
                  <text:p text:style-name="table_al">2.1.1.2.2.3</text:p>
                </table:table-cell>
                <table:table-cell table:style-name="cell_frame_all" table:number-rows-spanned="1" table:number-columns-spanned="1">
                  <text:p text:style-name="table_al">in een incidenteel door de gemeente hiertoe aangewezen ruimte inclusief een trouwambtenaar</text:p>
                </table:table-cell>
                <table:table-cell table:style-name="cell_frame_all" table:number-rows-spanned="1" table:number-columns-spanned="1">
                  <text:p text:style-name="table_al"> €263,40 </text:p>
                </table:table-cell>
              </table:table-row>
              <table:table-row table:style-name="row">
                <table:table-cell table:style-name="cell_frame_all" table:number-rows-spanned="1" table:number-columns-spanned="1">
                  <text:p text:style-name="table_al">2.1.1.2.2.4</text:p>
                </table:table-cell>
                <table:table-cell table:style-name="cell_frame_all" table:number-rows-spanned="1" table:number-columns-spanned="1">
                  <text:p text:style-name="table_al">in het stadhuis zonder een trouwambtenaar</text:p>
                </table:table-cell>
                <table:table-cell table:style-name="cell_frame_all" table:number-rows-spanned="1" table:number-columns-spanned="1">
                  <text:p text:style-name="table_al"> €403,20 </text:p>
                </table:table-cell>
              </table:table-row>
              <table:table-row table:style-name="row">
                <table:table-cell table:style-name="cell_frame_all" table:number-rows-spanned="1" table:number-columns-spanned="1">
                  <text:p text:style-name="table_al">2.1.1.2.2.5</text:p>
                </table:table-cell>
                <table:table-cell table:style-name="cell_frame_all" table:number-rows-spanned="1" table:number-columns-spanned="1">
                  <text:p text:style-name="table_al">in een andere door de gemeente aangewezen ruimte anders dan het stadhuis zonder een trouwambtenaar</text:p>
                </table:table-cell>
                <table:table-cell table:style-name="cell_frame_all" table:number-rows-spanned="1" table:number-columns-spanned="1">
                  <text:p text:style-name="table_al"> €180,60 </text:p>
                </table:table-cell>
              </table:table-row>
              <table:table-row table:style-name="row">
                <table:table-cell table:style-name="cell_frame_all" table:number-rows-spanned="1" table:number-columns-spanned="1">
                  <text:p text:style-name="table_al">2.1.1.2.2.6</text:p>
                </table:table-cell>
                <table:table-cell table:style-name="cell_frame_all" table:number-rows-spanned="1" table:number-columns-spanned="1">
                  <text:p text:style-name="table_al">in een incidenteel door de gemeente hiertoe aangewezen ruimte zonder een trouwambtenaar</text:p>
                </table:table-cell>
                <table:table-cell table:style-name="cell_frame_all" table:number-rows-spanned="1" table:number-columns-spanned="1">
                  <text:p text:style-name="table_al"> €180,60 </text:p>
                </table:table-cell>
              </table:table-row>
              <table:table-row table:style-name="row">
                <table:table-cell table:style-name="cell_frame_all" table:number-rows-spanned="1" table:number-columns-spanned="1">
                  <text:p text:style-name="table_al">2.1.1.2.3</text:p>
                </table:table-cell>
                <table:table-cell table:style-name="cell_frame_all" table:number-rows-spanned="1" table:number-columns-spanned="1">
                  <text:p text:style-name="table_al">buiten de onder 2.1.1.1 t/m 2.1.1.2.2.6 genoemde u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3.1</text:p>
                </table:table-cell>
                <table:table-cell table:style-name="cell_frame_all" table:number-rows-spanned="1" table:number-columns-spanned="1">
                  <text:p text:style-name="table_al">in het stadhuis inclusief een trouwambtenaar</text:p>
                </table:table-cell>
                <table:table-cell table:style-name="cell_frame_all" table:number-rows-spanned="1" table:number-columns-spanned="1">
                  <text:p text:style-name="table_al"> €953,30 </text:p>
                </table:table-cell>
              </table:table-row>
              <table:table-row table:style-name="row">
                <table:table-cell table:style-name="cell_frame_all" table:number-rows-spanned="1" table:number-columns-spanned="1">
                  <text:p text:style-name="table_al">2.1.1.2.3.2</text:p>
                </table:table-cell>
                <table:table-cell table:style-name="cell_frame_all" table:number-rows-spanned="1" table:number-columns-spanned="1">
                  <text:p text:style-name="table_al">in een andere door de gemeente aangewezen ruimte anders dan het stadhuis inclusief een trouwambtenaar</text:p>
                </table:table-cell>
                <table:table-cell table:style-name="cell_frame_all" table:number-rows-spanned="1" table:number-columns-spanned="1">
                  <text:p text:style-name="table_al"> €730,70 </text:p>
                </table:table-cell>
              </table:table-row>
              <table:table-row table:style-name="row">
                <table:table-cell table:style-name="cell_frame_all" table:number-rows-spanned="1" table:number-columns-spanned="1">
                  <text:p text:style-name="table_al">2.1.1.2.3.3</text:p>
                </table:table-cell>
                <table:table-cell table:style-name="cell_frame_all" table:number-rows-spanned="1" table:number-columns-spanned="1">
                  <text:p text:style-name="table_al">in een incidenteel door de gemeente hiertoe aangewezen ruimte inclusief een trouwambtenaar</text:p>
                </table:table-cell>
                <table:table-cell table:style-name="cell_frame_all" table:number-rows-spanned="1" table:number-columns-spanned="1">
                  <text:p text:style-name="table_al"> €730,70 </text:p>
                </table:table-cell>
              </table:table-row>
              <table:table-row table:style-name="row">
                <table:table-cell table:style-name="cell_frame_all" table:number-rows-spanned="1" table:number-columns-spanned="1">
                  <text:p text:style-name="table_al">2.1.1.2.3.4</text:p>
                </table:table-cell>
                <table:table-cell table:style-name="cell_frame_all" table:number-rows-spanned="1" table:number-columns-spanned="1">
                  <text:p text:style-name="table_al">in het stadhuis zonder een trouwambtenaar</text:p>
                </table:table-cell>
                <table:table-cell table:style-name="cell_frame_all" table:number-rows-spanned="1" table:number-columns-spanned="1">
                  <text:p text:style-name="table_al"> €870,50 </text:p>
                </table:table-cell>
              </table:table-row>
              <table:table-row table:style-name="row">
                <table:table-cell table:style-name="cell_frame_all" table:number-rows-spanned="1" table:number-columns-spanned="1">
                  <text:p text:style-name="table_al">2.1.1.2.3.5</text:p>
                </table:table-cell>
                <table:table-cell table:style-name="cell_frame_all" table:number-rows-spanned="1" table:number-columns-spanned="1">
                  <text:p text:style-name="table_al">in een andere door de gemeente aangewezen ruimte anders dan het stadhuis zonder een trouwambtenaar</text:p>
                </table:table-cell>
                <table:table-cell table:style-name="cell_frame_all" table:number-rows-spanned="1" table:number-columns-spanned="1">
                  <text:p text:style-name="table_al"> €647,80 </text:p>
                </table:table-cell>
              </table:table-row>
              <table:table-row table:style-name="row">
                <table:table-cell table:style-name="cell_frame_all" table:number-rows-spanned="1" table:number-columns-spanned="1">
                  <text:p text:style-name="table_al">2.1.1.2.3.6</text:p>
                </table:table-cell>
                <table:table-cell table:style-name="cell_frame_all" table:number-rows-spanned="1" table:number-columns-spanned="1">
                  <text:p text:style-name="table_al">in een incidenteel door de gemeente hiertoe aangewezen ruimte zonder een trouwambtenaar</text:p>
                </table:table-cell>
                <table:table-cell table:style-name="cell_frame_all" table:number-rows-spanned="1" table:number-columns-spanned="1">
                  <text:p text:style-name="table_al"> €647,80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Het onder 2.1.1.2.2.3 en 2.1.1.2.2.6 genoemde tarief wordt, indien gebruik wordt gemaakt van een incidenteel door de gemeente hiertoe aangewezen ruimte, verhoogd met </text:p>
                </table:table-cell>
                <table:table-cell table:style-name="cell_frame_all" table:number-rows-spanned="1" table:number-columns-spanned="1">
                  <text:p text:style-name="table_al"> €271,90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minder dan 15 dagen voorafgaand aan die gereserveerde datum:</text:p>
                </table:table-cell>
                <table:table-cell table:style-name="cell_frame_all" table:number-rows-spanned="1" table:number-columns-spanned="1">
                  <text:p text:style-name="table_al"> €71,80 </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15 dagen of meer voorafgaand aan die gereserveerde datum:</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een trouwboekje of partnerschapboekje in een standaarduitvoering</text:p>
                </table:table-cell>
                <table:table-cell table:style-name="cell_frame_all" table:number-rows-spanned="1" table:number-columns-spanned="1">
                  <text:p text:style-name="table_al"> €25,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een éénmalige benoeming tot buitengewoon ambtenaar van de burgerlijke stand (babs) voor een bepaald huwelijk of partnerschap</text:p>
                </table:table-cell>
                <table:table-cell table:style-name="cell_frame_all" table:number-rows-spanned="1" table:number-columns-spanned="1">
                  <text:p text:style-name="table_al"> €126,40 </text:p>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Het tarief bedraagt als getuigen beschikbaar worden gesteld voor van de onder 2.1.1.2 bedoelde dienstverleningen, per getuige:</text:p>
                </table:table-cell>
                <table:table-cell table:style-name="cell_frame_all" table:number-rows-spanned="1" table:number-columns-spanned="1">
                  <text:p text:style-name="table_al"> €31,90 </text:p>
                </table:table-cell>
              </table:table-row>
              <table:table-row table:style-name="row">
                <table:table-cell table:style-name="cell_frame_all" table:number-rows-spanned="1" table:number-columns-spanned="2">
                  <text:p text:style-name="table_al">
                    <text:span text:style-name="nadrukvet">2.1.2 VERKLARING HUWELIJKSBEVOEGDHEID EN AK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een verklaring van huwelijksbevoegdheid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25,10 </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een uittreksel of afschrift van een akte van de burgerlijke stand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14,30 </text:p>
                </table:table-cell>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een meertalig formulier van huwelijksbevoegdheid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19,30 </text:p>
                </table:table-cell>
              </table:table-row>
              <table:table-row table:style-name="row">
                <table:table-cell table:style-name="cell_frame_all" table:number-rows-spanned="1" table:number-columns-spanned="1">
                  <text:p text:style-name="table_al">2.1.2.4</text:p>
                </table:table-cell>
                <table:table-cell table:style-name="cell_frame_all" table:number-rows-spanned="1" table:number-columns-spanned="1">
                  <text:p text:style-name="table_al">een meertalig formulier van een uittreksel of afschrift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14,30 </text:p>
                </table:table-cell>
              </table:table-row>
              <table:table-row table:style-name="row">
                <table:table-cell table:style-name="cell_frame_all" table:number-rows-spanned="1" table:number-columns-spanned="2">
                  <text:p text:style-name="table_al">
                    <text:span text:style-name="nadrukvet">2.2 REISDOCUMEN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2.2.1 PASPOOR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het verstrekken van een nationaal paspoort en faciliteitenpaspoort, alsmede een tweede paspoort, aan een persoon die op moment van verstrekken jonger is dan 18 jaar; en het verstrekken van een reisdocument voor vluchtelingen of voor vreemdelingen aan een persoon, ongeacht leeftijd (max. 5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57,30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het verstrekken van een nationaal paspoort en faciliteitenpaspoort, alsmede een tweede paspoort, aan een persoon die op moment van verstrekken 18 jaar of ouder is (max. 10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75,80 </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het verstrekken van een zakenpaspoort, zijnde een (tweede) nationaal paspoort, bevattende een groter aantal bladzijden dan een nationaal paspoort als bedoeld in 2.2.1.1 en 2.2.1.2, aan een persoon die op moment van verstrekken 18 jaar of ouder is (max. 10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75,80 </text:p>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het verstrekken van een zakenpaspoort, zijnde een (tweede) nationaal paspoort, bevattende een groter aantal bladzijden dan een nationaal paspoort als bedoeld in 2.2.1.1 en 2.2.1.2, aan een persoon die op moment van verstrekken jonger dan 18 jaar is (max. 5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57,30 </text:p>
                </table:table-cell>
              </table:table-row>
              <table:table-row table:style-name="row">
                <table:table-cell table:style-name="cell_frame_all" table:number-rows-spanned="1" table:number-columns-spanned="1">
                  <text:p text:style-name="table_al">2.2.1.5</text:p>
                </table:table-cell>
                <table:table-cell table:style-name="cell_frame_all" table:number-rows-spanned="1" table:number-columns-spanned="1">
                  <text:p text:style-name="table_al">een spoedlevering van de onder 2.2.1.1 t/m 2.2.1.4 genoemde documenten worden de betreffende tarieven verhoogd met de toeslag zoals die is opgenomen in artikel 6 van het Besluit paspoortgelden</text:p>
                </table:table-cell>
                <table:table-cell table:style-name="cell_frame_all" table:number-rows-spanned="1" table:number-columns-spanned="1">
                  <text:p text:style-name="table_al"> €51,60 </text:p>
                </table:table-cell>
              </table:table-row>
              <table:table-row table:style-name="row">
                <table:table-cell table:style-name="cell_frame_all" table:number-rows-spanned="1" table:number-columns-spanned="1">
                  <text:p text:style-name="table_al">2.2.1.6</text:p>
                </table:table-cell>
                <table:table-cell table:style-name="cell_frame_all" table:number-rows-spanned="1" table:number-columns-spanned="1">
                  <text:p text:style-name="table_al">het bezorgen van de onder 2.2.1.1 t/m 2.2.1.5 genoemde documenten is de toeslag (afgerond [naar beneden] op vijf cent) verschuldigd zoals die is opgenomen in artikel 6 van het Besluit paspoortgelden</text:p>
                </table:table-cell>
                <table:table-cell table:style-name="cell_frame_all" table:number-rows-spanned="1" table:number-columns-spanned="1">
                  <text:p text:style-name="table_al"> €16,25 </text:p>
                </table:table-cell>
              </table:table-row>
              <table:table-row table:style-name="row">
                <table:table-cell table:style-name="cell_frame_all" table:number-rows-spanned="1" table:number-columns-spanned="2">
                  <text:p text:style-name="table_al">
                    <text:span text:style-name="nadrukvet">2.2.2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van een Nederlandse identiteitskaart als bedoeld in artikel 2, tweede lid, van de Paspoortwet en artikel 6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voor een persoon die op het moment van verstrekken jonger is dan 18 jaar (5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voor een persoon die op het moment van verstrekken 18 jaar of ouder is (10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68,50 </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worden bij spoedlevering de tarieven, genoemd in 2.2.2.1 en 2.2.2.2, vermeerderd met de toeslag zoals die is opgenomen in artikel 6 van het Besluit paspoortgelden</text:p>
                </table:table-cell>
                <table:table-cell table:style-name="cell_frame_all" table:number-rows-spanned="1" table:number-columns-spanned="1">
                  <text:p text:style-name="table_al"> €51,60 </text:p>
                </table:table-cell>
              </table:table-row>
              <table:table-row table:style-name="row">
                <table:table-cell table:style-name="cell_frame_all" table:number-rows-spanned="1" table:number-columns-spanned="1">
                  <text:p text:style-name="table_al">2.2.2.4</text:p>
                </table:table-cell>
                <table:table-cell table:style-name="cell_frame_all" table:number-rows-spanned="1" table:number-columns-spanned="1">
                  <text:p text:style-name="table_al">is voor het bezorgen van de onder 2.2.2.1 t/m 2.2.2.3 genoemde documenten de toeslag (afgerond [naar beneden] op vijf cent) verschuldigd zoals die is opgenomen in artikel 6 van het Besluit paspoortgelden</text:p>
                </table:table-cell>
                <table:table-cell table:style-name="cell_frame_all" table:number-rows-spanned="1" table:number-columns-spanned="1">
                  <text:p text:style-name="table_al"> €16,25 </text:p>
                </table:table-cell>
              </table:table-row>
              <table:table-row table:style-name="row">
                <table:table-cell table:style-name="cell_frame_all" table:number-rows-spanned="1" table:number-columns-spanned="2">
                  <text:p text:style-name="table_al">
                    <text:span text:style-name="nadrukvet">2.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het afgeven, vernieuwen of omwisselen van een rijbewijs geldt het tarief zoals dat is opgenomen in het Reglement rijbewijzen artikel 104b vermeerderd met de rijkskostencomponent zijnde het bedrag dat de gemeenten moeten afdragen aan de Dienst Wegverkeer als vergoeding van de productiekosten van het rijbewijs, afgerond naar beneden op vijf cent</text:p>
                </table:table-cell>
                <table:table-cell table:style-name="cell_frame_all" table:number-rows-spanned="1" table:number-columns-spanned="1">
                  <text:p text:style-name="table_al"> €41,6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het afgeven, vernieuwen of omwisselen van een rijbewijs via de Rijksdienst voor het Wegverkeer geldt het tarief zoals dat is opgenomen in het Reglement rijbewijzen artikel 104b vermeerderd met de rijkskostencomponent, afgerond naar beneden op vijf cent</text:p>
                </table:table-cell>
                <table:table-cell table:style-name="cell_frame_all" table:number-rows-spanned="1" table:number-columns-spanned="1">
                  <text:p text:style-name="table_al"> €45.10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an een spoedlevering van de onder 2.3.1 en 2.3.2 genoemde documenten wordt het legesbedrag verhoogd met het bedrag conform de door het Ministerie van Infrastructuur en Waterstaat goedgekeurde RDW-rijbewijstarieven, afgerond naar beneden op vijf cent</text:p>
                </table:table-cell>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oor de afgifte van een gezondheidsverklaring geldt het door het CBR vastgestelde tarief welke staat vermeld op de gezondheidsverkla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onder 2.3.1 genoemde tarief wordt verhoogd met 50% van de gemeentelijke kosten (dit is exclusief de rijksleges) indien het oude document niet overlegd kan wor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2.4 VERSTREKKINGEN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de toepassing van onderdeel 2.4.2, wordt onder één verstrekking verstaan één of meer gegevens omtrent één persoon waarvoor de gemeentelijke basisadministratie persoonsgegevens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10 </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120,90 </text:p>
                </table:table-cell>
              </table:table-row>
              <table:table-row table:style-name="row">
                <table:table-cell table:style-name="cell_frame_all" table:number-rows-spanned="1" table:number-columns-spanned="1">
                  <text:p text:style-name="table_al">2.4.2.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484,50 </text:p>
                </table:table-cell>
              </table:table-row>
              <table:table-row table:style-name="row">
                <table:table-cell table:style-name="cell_frame_all" table:number-rows-spanned="1" table:number-columns-spanned="1">
                  <text:p text:style-name="table_al">2.4.2.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727,80 </text:p>
                </table:table-cell>
              </table:table-row>
              <table:table-row table:style-name="row">
                <table:table-cell table:style-name="cell_frame_all" table:number-rows-spanned="1" table:number-columns-spanned="1">
                  <text:p text:style-name="table_al">2.4.2.2.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2.783,00 </text:p>
                </table:table-cell>
              </table:table-row>
              <table:table-row table:style-name="row">
                <table:table-cell table:style-name="cell_frame_all" table:number-rows-spanned="1" table:number-columns-spanned="1">
                  <text:p text:style-name="table_al">2.4.2.2.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4.593,30 </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tot het afsluiten van een abonnement op het verstrekken van een opgave van verhuizingen binnen de gemeente, vertrekken uit de gemeente en vestigingen in de gemeente gedurende de periode van één jaar</text:p>
                </table:table-cell>
                <table:table-cell table:style-name="cell_frame_all" table:number-rows-spanned="1" table:number-columns-spanned="1">
                  <text:p text:style-name="table_al"> €2.855,10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de toepassing van onderdeel 2.4.4 wordt onder één verstrekking verstaan één of meer gegevens omtrent één persoon die niet zijn opgenomen in de gemeentelijke basisadministratie persoons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10 </text:p>
                </table:table-cell>
              </table:table-row>
              <table:table-row table:style-name="row">
                <table:table-cell table:style-name="cell_frame_all" table:number-rows-spanned="1" table:number-columns-spanned="1">
                  <text:p text:style-name="table_al">2.4.4.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120,90 </text:p>
                </table:table-cell>
              </table:table-row>
              <table:table-row table:style-name="row">
                <table:table-cell table:style-name="cell_frame_all" table:number-rows-spanned="1" table:number-columns-spanned="1">
                  <text:p text:style-name="table_al">2.4.4.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484,50 </text:p>
                </table:table-cell>
              </table:table-row>
              <table:table-row table:style-name="row">
                <table:table-cell table:style-name="cell_frame_all" table:number-rows-spanned="1" table:number-columns-spanned="1">
                  <text:p text:style-name="table_al">2.4.4.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727,80 </text:p>
                </table:table-cell>
              </table:table-row>
              <table:table-row table:style-name="row">
                <table:table-cell table:style-name="cell_frame_all" table:number-rows-spanned="1" table:number-columns-spanned="1">
                  <text:p text:style-name="table_al">2.4.4.2.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2.783,00 </text:p>
                </table:table-cell>
              </table:table-row>
              <table:table-row table:style-name="row">
                <table:table-cell table:style-name="cell_frame_all" table:number-rows-spanned="1" table:number-columns-spanned="1">
                  <text:p text:style-name="table_al">2.4.4.2.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4.593,30 </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8,10 </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Het tarief bedraagt voor het op verzoek doornemen van de gemeentelijke basisadministratie, voor ieder daaraan besteed kwartier, met minimum van één kwartier</text:p>
                </table:table-cell>
                <table:table-cell table:style-name="cell_frame_all" table:number-rows-spanned="1" table:number-columns-spanned="1">
                  <text:p text:style-name="table_al"> €15,70 </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Het onder 2.4.2.1 genoemde tarief wordt, als de aanvraag betrekking heeft op een internationaal uittreksel, verhoogd met </text:p>
                </table:table-cell>
                <table:table-cell table:style-name="cell_frame_all" table:number-rows-spanned="1" table:number-columns-spanned="1">
                  <text:p text:style-name="table_al"> €4,20 </text:p>
                </table:table-cell>
              </table:table-row>
              <table:table-row table:style-name="row">
                <table:table-cell table:style-name="cell_frame_all" table:number-rows-spanned="1" table:number-columns-spanned="2">
                  <text:p text:style-name="table_al">
                    <text:span text:style-name="nadrukvet">2.5 VERKLAR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het in behandeling nemen van een aanvraag voor afgifte van een attestatie de vita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14,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afgif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een bewijs van in leven zijn</text:p>
                </table:table-cell>
                <table:table-cell table:style-name="cell_frame_all" table:number-rows-spanned="1" table:number-columns-spanned="1">
                  <text:p text:style-name="table_al"> €14,30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een Verklaring Omtrent het Gedrag (VOG)</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een "laissez-passer" (lijkenpas)</text:p>
                </table:table-cell>
                <table:table-cell table:style-name="cell_frame_all" table:number-rows-spanned="1" table:number-columns-spanned="1">
                  <text:p text:style-name="table_al"> €14,30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een verlof voor het bespoedigen van de termijn voor uitvaart overeenkomstig artikel 17 van de wet op de lijkbezorging</text:p>
                </table:table-cell>
                <table:table-cell table:style-name="cell_frame_all" table:number-rows-spanned="1" table:number-columns-spanned="1">
                  <text:p text:style-name="table_al"> €11,80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een verlof voor het uitstellen van de termijn voor uitvaart overeenkomstig artikel 17 van de wet op de lijkbezorging</text:p>
                </table:table-cell>
                <table:table-cell table:style-name="cell_frame_all" table:number-rows-spanned="1" table:number-columns-spanned="1">
                  <text:p text:style-name="table_al"> €11,80 </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een legalisatie van een handtekening</text:p>
                </table:table-cell>
                <table:table-cell table:style-name="cell_frame_all" table:number-rows-spanned="1" table:number-columns-spanned="1">
                  <text:p text:style-name="table_al"> €8,10 </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het waarmerken van afschriften (certificaat van oorsprong)</text:p>
                </table:table-cell>
                <table:table-cell table:style-name="cell_frame_all" table:number-rows-spanned="1" table:number-columns-spanned="1">
                  <text:p text:style-name="table_al"> €8,10 </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een verklaring betreffende woonplaats of hoofdverblijf als bedoeld in artikel 8, lid 1, sub c van de Rijkswet op het Nederlanderschap 1984</text:p>
                </table:table-cell>
                <table:table-cell table:style-name="cell_frame_all" table:number-rows-spanned="1" table:number-columns-spanned="1">
                  <text:p text:style-name="table_al"> €8,10 </text:p>
                </table:table-cell>
              </table:table-row>
              <table:table-row table:style-name="row">
                <table:table-cell table:style-name="cell_frame_all" table:number-rows-spanned="1" table:number-columns-spanned="1">
                  <text:p text:style-name="table_al">2.5.10</text:p>
                </table:table-cell>
                <table:table-cell table:style-name="cell_frame_all" table:number-rows-spanned="1" table:number-columns-spanned="1">
                  <text:p text:style-name="table_al">een bewijs van Nederlanderschap ten behoeve van één persoon</text:p>
                </table:table-cell>
                <table:table-cell table:style-name="cell_frame_all" table:number-rows-spanned="1" table:number-columns-spanned="1">
                  <text:p text:style-name="table_al"> €8,10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een bewijs van Nederlanderschap dat is bestemd voor meer dan één persoon: het bedrag in 2.5.10, vermeerderd met het hierna vermelde tarief voor elke extra persoon </text:p>
                </table:table-cell>
                <table:table-cell table:style-name="cell_frame_all" table:number-rows-spanned="1" table:number-columns-spanned="1">
                  <text:p text:style-name="table_al"> €2,00 </text:p>
                </table:table-cell>
              </table:table-row>
              <table:table-row table:style-name="row">
                <table:table-cell table:style-name="cell_frame_all" table:number-rows-spanned="1" table:number-columns-spanned="2">
                  <text:p text:style-name="table_al">
                    <text:span text:style-name="nadrukvet">2.6 NATURALIS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verzoek tot het afleggen van een optie ter verkrijging van het Nederlanderschap, alsmede voor de behandeling van een naturalisatieverzoek worden de hierna genoemde tarieven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optie, per persoon (tariefcode A), het tarief zoals dat is opgenomen in het Besluit van de Staatssecretaris van Justitie en Veiligheid, houdende wijziging van de Handleiding voor de toepassing van de Rijkswet op het Nederlanderschap 2003</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optie, samen met partner (tariefcode B), het tarief zoals dat is opgenomen in het Besluit van de Staatssecretaris van Justitie en Veiligheid, houdende wijziging van de Handleiding voor de toepassing van de Rijkswet op het Nederlanderschap 2003</text:p>
                </table:table-cell>
                <table:table-cell table:style-name="cell_frame_all" table:number-rows-spanned="1" table:number-columns-spanned="1">
                  <text:p text:style-name="table_al"> €342,00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optie, per mede-opterend minderjarig kind in dezelfde aanvraag (tariefcode C), het tarief zoals dat is opgenomen in het Besluit van de Staatssecretaris van Justitie en Veiligheid, houdende wijziging van de Handleiding voor de toepassing van de Rijkswet op het Nederlanderschap 2003</text:p>
                </table:table-cell>
                <table:table-cell table:style-name="cell_frame_all" table:number-rows-spanned="1" table:number-columns-spanned="1">
                  <text:p text:style-name="table_al"> €22,00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oor een naturalisatie, per persoon (tariefcode D), het tarief zoals dat is opgenomen in het Besluit van de Staatssecretaris van Justitie en Veiligheid, houdende wijziging van de Handleiding voor de toepassing van de Rijkswet op het Nederlanderschap 2003</text:p>
                </table:table-cell>
                <table:table-cell table:style-name="cell_frame_all" table:number-rows-spanned="1" table:number-columns-spanned="1">
                  <text:p text:style-name="table_al"> €945,00 </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voor een naturalisatie, samen met partner (tariefcode E), het tarief zoals dat is opgenomen in het Besluit van de Staatssecretaris van Justitie en Veiligheid, houdende wijziging van de Handleiding voor de toepassing van de Rijkswet op het Nederlanderschap 2003</text:p>
                </table:table-cell>
                <table:table-cell table:style-name="cell_frame_all" table:number-rows-spanned="1" table:number-columns-spanned="1">
                  <text:p text:style-name="table_al"> €1.206,00 </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voor een naturalisatie, per vluchteling of staatloze (tariefcode F), het tarief zoals dat is opgenomen in het Besluit van de Staatssecretaris van Justitie en Veiligheid, houdende wijziging van de Handleiding voor de toepassing van de Rijkswet op het Nederlanderschap 2003</text:p>
                </table:table-cell>
                <table:table-cell table:style-name="cell_frame_all" table:number-rows-spanned="1" table:number-columns-spanned="1">
                  <text:p text:style-name="table_al"> €703,00 </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voor een naturalisatie van een vluchteling of staatloze samen met partner (tariefcode G), het tarief zoals dat is opgenomen in het Besluit van de Staatssecretaris van Justitie en Veiligheid, houdende wijziging van de Handleiding voor de toepassing van de Rijkswet op het Nederlanderschap 2003</text:p>
                </table:table-cell>
                <table:table-cell table:style-name="cell_frame_all" table:number-rows-spanned="1" table:number-columns-spanned="1">
                  <text:p text:style-name="table_al"> €965,00 </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voor een naturalisatie, per meenaturaliserend minderjarig kind in dezelfde aanvraag (tariefcode H), het tarief zoals dat is opgenomen in het Besluit van de Staatssecretaris van Justitie en Veiligheid, houdende wijziging van de Handleiding voor de toepassing van de Rijkswet op het Nederlanderschap 2003</text:p>
                </table:table-cell>
                <table:table-cell table:style-name="cell_frame_all" table:number-rows-spanned="1" table:number-columns-spanned="1">
                  <text:p text:style-name="table_al"> €13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verzoek tot afgifte van een garantstelling indien een burger voor een derde - niet woonachtig in Nederland - garant wenst te staan en/of deze derde onderdak wenst te bieden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per handtekening, waarbij in geval van ontvangst van een echtgeno(o)te, dan wel geregistreerd partner, beide partners een handtekening dienen te zetten</text:p>
                </table:table-cell>
                <table:table-cell table:style-name="cell_frame_all" table:number-rows-spanned="1" table:number-columns-spanned="1">
                  <text:p text:style-name="table_al"> €21,70 </text:p>
                </table:table-cell>
              </table:table-row>
              <table:table-row table:style-name="row">
                <table:table-cell table:style-name="cell_frame_all" table:number-rows-spanned="1" table:number-columns-spanned="2">
                  <text:p text:style-name="table_al">
                    <text:span text:style-name="nadrukvet">3. OMGEVIN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3.1 OMGEV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rekeningswijze leges omgevingsvergunning. </text:span> Het tarief bedraagt voor het in behandeling nemen van een aanvraag voor een omgevingsvergunning in de zin van de Wet algemene bepalingen omgevingsrecht voor een project: de som van de verschuldigde leges voor de verschillende activiteiten waaruit het project geheel of gedeeltelijk bestaat en waarop de aanvraag betrekking heeft. <text:span text:style-name="nadrukcur">Aanvraag vergunning in 2 fasen</text:span> Het tarief voor het in behandeling nemen van een aanvraag voor een omgevingsvergunning als bedoeld in artikel 2.5, lid 1, van de Wet algemene bepalingen omgevingsrecht (eerste en tweede fase) wordt op dezelfde wijze berekend als bovenstaand aangegeven.<text:span text:style-name="nadrukcur">Afkorting</text:span> Waar in dit hoofdstuk wordt verwezen naar 'Wabo' wordt daaronder verstaan: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3.1.1 ALGEMENE TARIEV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voor het in behandeling nemen van een conceptaanvraag voor een omgevingsvergunning (reactie op verzoek over de haalbaarheid van een voorgenomen project) bedraagt: De geheven leges voor het in behandeling nemen van een conceptaanvraag worden in mindering gebracht op de leges die worden geheven voor een omgevingsvergunningaanvraag voor het zelfde project indien de omgevingsvergunningaanvraag wordt ingediend binnen 26 weken nadat de conceptaanvraag inhoudelijk is beoordeeld.</text:p>
                </table:table-cell>
                <table:table-cell table:style-name="cell_frame_all" table:number-rows-spanned="1" table:number-columns-spanned="1">
                  <text:p text:style-name="table_al"> €220,30 </text:p>
                </table:table-cell>
              </table:table-row>
              <table:table-row table:style-name="row">
                <table:table-cell table:style-name="cell_frame_all" table:number-rows-spanned="1" table:number-columns-spanned="2">
                  <text:p text:style-name="table_al">
                    <text:span text:style-name="nadrukvet">3.1.2 ACTIVITEIT: BOUW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3,05% van de bouwkosten met een minimum van</text:p>
                </table:table-cell>
                <table:table-cell table:style-name="cell_frame_all" table:number-rows-spanned="1" table:number-columns-spanned="1">
                  <text:p text:style-name="table_al"> €234,90 </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Indien de in onderdeel 3.1.2.1 bedoelde aanvraag wordt ingediend na aanvang of gereedkomen van de bouwactiviteit, wordt het conform 3.1.2.1 berekende bedrag verhoogd met 10% met een maximum van:</text:p>
                </table:table-cell>
                <table:table-cell table:style-name="cell_frame_all" table:number-rows-spanned="1" table:number-columns-spanned="1">
                  <text:p text:style-name="table_al"> €1.193,10 </text:p>
                </table:table-cell>
              </table:table-row>
              <table:table-row table:style-name="row">
                <table:table-cell table:style-name="cell_frame_all" table:number-rows-spanned="1" table:number-columns-spanned="2">
                  <text:p text:style-name="table_al">
                    <text:span text:style-name="nadrukvet">3.1.3 ACTIVITEIT: AFWIJKEN BESTEMMINGSPL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mede) betrekking heeft op een activiteit als bedoeld in artikel 2.1, eerste lid, onder c, van de Wabo bedraagt het tarief voor die activiteit (bovenop de tarieven verschuldigd op grond van de andere bepaling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11,90 </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423,90 </text:p>
                </table:table-cell>
              </table:table-row>
              <table:table-row table:style-name="row">
                <table:table-cell table:style-name="cell_frame_all" table:number-rows-spanned="1" table:number-columns-spanned="1">
                  <text:p text:style-name="table_al">3.1.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188,20 </text:p>
                </table:table-cell>
              </table:table-row>
              <table:table-row table:style-name="row">
                <table:table-cell table:style-name="cell_frame_all" table:number-rows-spanned="1" table:number-columns-spanned="1">
                  <text:p text:style-name="table_al">3.1.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29,60 </text:p>
                </table:table-cell>
              </table:table-row>
              <table:table-row table:style-name="row">
                <table:table-cell table:style-name="cell_frame_all" table:number-rows-spanned="1" table:number-columns-spanned="1">
                  <text:p text:style-name="table_al">3.1.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17,60 </text:p>
                </table:table-cell>
              </table:table-row>
              <table:table-row table:style-name="row">
                <table:table-cell table:style-name="cell_frame_all" table:number-rows-spanned="1" table:number-columns-spanned="1">
                  <text:p text:style-name="table_al">3.1.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17,60 </text:p>
                </table:table-cell>
              </table:table-row>
              <table:table-row table:style-name="row">
                <table:table-cell table:style-name="cell_frame_all" table:number-rows-spanned="1" table:number-columns-spanned="1">
                  <text:p text:style-name="table_al">3.1.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17,60 </text:p>
                </table:table-cell>
              </table:table-row>
              <table:table-row table:style-name="row">
                <table:table-cell table:style-name="cell_frame_all" table:number-rows-spanned="1" table:number-columns-spanned="1">
                  <text:p text:style-name="table_al">3.1.3.8</text:p>
                </table:table-cell>
                <table:table-cell table:style-name="cell_frame_all" table:number-rows-spanned="1" table:number-columns-spanned="1">
                  <text:p text:style-name="table_al">Indien de aanvraag om een omgevingsvergunning als bedoeld in artikel 2.1, eerste lid, onder c, van de Wabo wordt gecombineerd met een aanvraag om een omgevingsvergunning als bedoeld in art. 2.1, eerste lid, onder a, van de Wabo en de leges als bedoeld in par. 3.1.2 worden berekend op basis van bouwkosten ten bedrage van maximaal € 3.500, bedraagt het tarief voor de activiteit als bedoeld in artikel 2.1, eerste lid, onder c, van de Wabo in afwijking van de onderdelen 3.1.3.1 t/m 3.1.3.7 :</text:p>
                </table:table-cell>
                <table:table-cell table:style-name="cell_frame_all" table:number-rows-spanned="1" table:number-columns-spanned="1">
                  <text:p text:style-name="table_al"> €175,00 </text:p>
                </table:table-cell>
              </table:table-row>
              <table:table-row table:style-name="row">
                <table:table-cell table:style-name="cell_frame_all" table:number-rows-spanned="1" table:number-columns-spanned="2">
                  <text:p text:style-name="table_al">
                    <text:span text:style-name="nadrukvet">3.1.4 ACTIVITEIT: AANLEG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artikelen bedraagt het tarief voor het in behandeling nemen van een aanvraag voor een omgevingsvergunning als bedoeld in artikel 2.1, lid 1, onder b, van de Wet algemene bepalingen omgevingsrecht (uitvoeren van werk, geen bouwwerk zijnde, of werkzaamheden, in gevallen bij bestemmingsplan, beheersverordening, exploitatieplan of voorbereidingsbesluit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indien de aanlegkosten niet meer bedragen dan € 10.000: 1% van de aanlegkosten met een minimum van:</text:p>
                </table:table-cell>
                <table:table-cell table:style-name="cell_frame_all" table:number-rows-spanned="1" table:number-columns-spanned="1">
                  <text:p text:style-name="table_al"> €60,60 </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indien de aanlegkosten meer bedragen dan € 10.000: 0,8% van de aanlegkosten met een minimum van:</text:p>
                </table:table-cell>
                <table:table-cell table:style-name="cell_frame_all" table:number-rows-spanned="1" table:number-columns-spanned="1">
                  <text:p text:style-name="table_al"> €121,10 </text:p>
                </table:table-cell>
              </table:table-row>
              <table:table-row table:style-name="row">
                <table:table-cell table:style-name="cell_frame_all" table:number-rows-spanned="1" table:number-columns-spanned="2">
                  <text:p text:style-name="table_al">
                    <text:span text:style-name="nadrukvet">3.1.5 ACTIVITEIT: SLOP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derhalve als een aanvullend tarief), indien tevens sprake is van de in die onderdelen bedoelde activiteiten:</text:p>
                </table:table-cell>
                <table:table-cell table:style-name="cell_frame_all" table:number-rows-spanned="1" table:number-columns-spanned="1">
                  <text:p text:style-name="table_al"> €121,10 </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Indien de in onderdeel 3.1.5.1 bedoelde aanvraag betrekking heeft op een bouwwerk waarin asbest of een asbesthoudend product aanwezig is, is een extra tarief (bovenop het in 3.1.5.1 vermelde tarief) verschuldigd van:</text:p>
                </table:table-cell>
                <table:table-cell table:style-name="cell_frame_all" table:number-rows-spanned="1" table:number-columns-spanned="1">
                  <text:p text:style-name="table_al"> €59,70 </text:p>
                </table:table-cell>
              </table:table-row>
              <table:table-row table:style-name="row">
                <table:table-cell table:style-name="cell_frame_all" table:number-rows-spanned="1" table:number-columns-spanned="1">
                  <text:p text:style-name="table_al">3.1.5.3</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van de erfgoedverordening Weesp 2011, bedraagt het tarief, onverminderd het bepaalde in de andere onderdelen van dit hoofdstuk (derhalve als een aanvullend tarief) indien tevens sprake is van de in die onderdelen bedoelde activiteiten:</text:p>
                </table:table-cell>
                <table:table-cell table:style-name="cell_frame_all" table:number-rows-spanned="1" table:number-columns-spanned="1">
                  <text:p text:style-name="table_al"> €121,10 </text:p>
                </table:table-cell>
              </table:table-row>
              <table:table-row table:style-name="row">
                <table:table-cell table:style-name="cell_frame_all" table:number-rows-spanned="1" table:number-columns-spanned="2">
                  <text:p text:style-name="table_al">
                    <text:span text:style-name="nadrukvet">3.1.6 ACTIVITEIT: VELLEN HOUTOP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Indien de aanvraag tot het verlenen van een omgevingsvergunning (mede) betrekking heeft op het vellen of doen vellen van houtopstand, bedoeld in artikel 2.2, eerste lid, aanhef en onder g, van de Wabo, bedraagt het tarief, onverminderd het bepaalde in de andere onderdelen van dit hoofdstuk (derhalve als een aanvullend tarief) :</text:p>
                </table:table-cell>
                <table:table-cell table:style-name="cell_frame_all" table:number-rows-spanned="1" table:number-columns-spanned="1">
                  <text:p text:style-name="table_al"> €40,20 </text:p>
                </table:table-cell>
              </table:table-row>
              <table:table-row table:style-name="row">
                <table:table-cell table:style-name="cell_frame_all" table:number-rows-spanned="1" table:number-columns-spanned="2">
                  <text:p text:style-name="table_al">
                    <text:span text:style-name="nadrukvet">3.1.7 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Weesp 2011, bedraagt het tarief, onverminderd het bepaalde in de andere onderdelen van dit hoofdstuk (derhalve als een aanvullend tarief),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1% van de bouwkosten met een minimum van </text:p>
                </table:table-cell>
                <table:table-cell table:style-name="cell_frame_all" table:number-rows-spanned="1" table:number-columns-spanned="1">
                  <text:p text:style-name="table_al"> €78,00 </text:p>
                </table:table-cell>
              </table:table-row>
              <table:table-row table:style-name="row">
                <table:table-cell table:style-name="cell_frame_all" table:number-rows-spanned="1" table:number-columns-spanned="2">
                  <text:p text:style-name="table_al">
                    <text:span text:style-name="nadrukvet">3.1.8 ACTIVITEIT: 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319,70 </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Het tarief onder 3.1.8.1 wordt vermeerderd met één van de navolgende bedragen indien de aanvraag betrekking heeft op een (gedeelte van een) bouw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2.1</text:p>
                </table:table-cell>
                <table:table-cell table:style-name="cell_frame_all" table:number-rows-spanned="1" table:number-columns-spanned="1">
                  <text:p text:style-name="table_al">met een bruto vloeroppervlakte &lt; 50 m2</text:p>
                </table:table-cell>
                <table:table-cell table:style-name="cell_frame_all" table:number-rows-spanned="1" table:number-columns-spanned="1">
                  <text:p text:style-name="table_al"> €399,70 </text:p>
                </table:table-cell>
              </table:table-row>
              <table:table-row table:style-name="row">
                <table:table-cell table:style-name="cell_frame_all" table:number-rows-spanned="1" table:number-columns-spanned="1">
                  <text:p text:style-name="table_al">3.1.8.2.2</text:p>
                </table:table-cell>
                <table:table-cell table:style-name="cell_frame_all" table:number-rows-spanned="1" table:number-columns-spanned="1">
                  <text:p text:style-name="table_al">met een bruto vloeroppervlakte van 50 tot 200 m2</text:p>
                </table:table-cell>
                <table:table-cell table:style-name="cell_frame_all" table:number-rows-spanned="1" table:number-columns-spanned="1">
                  <text:p text:style-name="table_al"> €879,30 </text:p>
                </table:table-cell>
              </table:table-row>
              <table:table-row table:style-name="row">
                <table:table-cell table:style-name="cell_frame_all" table:number-rows-spanned="1" table:number-columns-spanned="1">
                  <text:p text:style-name="table_al">3.1.8.2.3</text:p>
                </table:table-cell>
                <table:table-cell table:style-name="cell_frame_all" table:number-rows-spanned="1" table:number-columns-spanned="1">
                  <text:p text:style-name="table_al">met een bruto vloeroppervlakte van 200 tot 2.000 m2</text:p>
                </table:table-cell>
                <table:table-cell table:style-name="cell_frame_all" table:number-rows-spanned="1" table:number-columns-spanned="1">
                  <text:p text:style-name="table_al"> €1.838,50 </text:p>
                </table:table-cell>
              </table:table-row>
              <table:table-row table:style-name="row">
                <table:table-cell table:style-name="cell_frame_all" table:number-rows-spanned="1" table:number-columns-spanned="1">
                  <text:p text:style-name="table_al">3.1.8.2.4</text:p>
                </table:table-cell>
                <table:table-cell table:style-name="cell_frame_all" table:number-rows-spanned="1" table:number-columns-spanned="1">
                  <text:p text:style-name="table_al">met een bruto vloeroppervlakte &gt; 2.000 m2</text:p>
                </table:table-cell>
                <table:table-cell table:style-name="cell_frame_all" table:number-rows-spanned="1" table:number-columns-spanned="1">
                  <text:p text:style-name="table_al"> €2.797,70 </text:p>
                </table:table-cell>
              </table:table-row>
              <table:table-row table:style-name="row">
                <table:table-cell table:style-name="cell_frame_all" table:number-rows-spanned="1" table:number-columns-spanned="1">
                  <text:p text:style-name="table_al">3.1.8.3</text:p>
                </table:table-cell>
                <table:table-cell table:style-name="cell_frame_all" table:number-rows-spanned="1" table:number-columns-spanned="1">
                  <text:p text:style-name="table_al">Het tarief bedraagt voor het in behandeling nemen van een aanvraag tot het wijzigen van een verleende gebruiksvergunning als bedoeld in artikel 2.1, eerste lid, onder d, van de Wabo:</text:p>
                </table:table-cell>
                <table:table-cell table:style-name="cell_frame_all" table:number-rows-spanned="1" table:number-columns-spanned="1">
                  <text:p text:style-name="table_al"> €203,60 </text:p>
                </table:table-cell>
              </table:table-row>
              <table:table-row table:style-name="row">
                <table:table-cell table:style-name="cell_frame_all" table:number-rows-spanned="1" table:number-columns-spanned="2">
                  <text:p text:style-name="table_al">
                    <text:span text:style-name="nadrukvet">3.1.9 Activiteit: 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9.1</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derhalve als een aanvullend tarief) indien tevens sprake is van de in die onderdelen bedoelde activiteiten:</text:p>
                </table:table-cell>
                <table:table-cell table:style-name="cell_frame_all" table:number-rows-spanned="1" table:number-columns-spanned="1">
                  <text:p text:style-name="table_al"> €64,20 </text:p>
                </table:table-cell>
              </table:table-row>
              <table:table-row table:style-name="row">
                <table:table-cell table:style-name="cell_frame_all" table:number-rows-spanned="1" table:number-columns-spanned="2">
                  <text:p text:style-name="table_al">
                    <text:span text:style-name="nadrukvet">3.1.10 Activiteit: Natura 200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0.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derhalve als een aanvullend tarief) indien tevens sprake is van de in die onderdelen bedoelde activiteiten:</text:p>
                </table:table-cell>
                <table:table-cell table:style-name="cell_frame_all" table:number-rows-spanned="1" table:number-columns-spanned="1">
                  <text:p text:style-name="table_al"> €64,20 </text:p>
                </table:table-cell>
              </table:table-row>
              <table:table-row table:style-name="row">
                <table:table-cell table:style-name="cell_frame_all" table:number-rows-spanned="1" table:number-columns-spanned="2">
                  <text:p text:style-name="table_al">
                    <text:span text:style-name="nadrukvet">3.1.11 Flora/faun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derhalve als een aanvullend tarief) indien tevens sprake is van de in die onderdelen bedoelde activiteiten:</text:p>
                </table:table-cell>
                <table:table-cell table:style-name="cell_frame_all" table:number-rows-spanned="1" table:number-columns-spanned="1">
                  <text:p text:style-name="table_al"> €64,20 </text:p>
                </table:table-cell>
              </table:table-row>
              <table:table-row table:style-name="row">
                <table:table-cell table:style-name="cell_frame_all" table:number-rows-spanned="1" table:number-columns-spanned="2">
                  <text:p text:style-name="table_al">
                    <text:span text:style-name="nadrukvet">3.1.12 Andere 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zover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2.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41,10 </text:p>
                </table:table-cell>
              </table:table-row>
              <table:table-row table:style-name="row">
                <table:table-cell table:style-name="cell_frame_all" table:number-rows-spanned="1" table:number-columns-spanned="1">
                  <text:p text:style-name="table_al">3.1.12.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141,10 </text:p>
                </table:table-cell>
              </table:table-row>
              <table:table-row table:style-name="row">
                <table:table-cell table:style-name="cell_frame_all" table:number-rows-spanned="1" table:number-columns-spanned="2">
                  <text:p text:style-name="table_al">
                    <text:span text:style-name="nadrukvet">3.1.13 BEOORDELING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3.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69,30 </text:p>
                </table:table-cell>
              </table:table-row>
              <table:table-row table:style-name="row">
                <table:table-cell table:style-name="cell_frame_all" table:number-rows-spanned="1" table:number-columns-spanned="1">
                  <text:p text:style-name="table_al">3.1.13.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69,30 </text:p>
                </table:table-cell>
              </table:table-row>
              <table:table-row table:style-name="row">
                <table:table-cell table:style-name="cell_frame_all" table:number-rows-spanned="1" table:number-columns-spanned="2">
                  <text:p text:style-name="table_al">
                    <text:span text:style-name="nadrukvet">3.1.14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4.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4.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423,90 </text:p>
                </table:table-cell>
              </table:table-row>
              <table:table-row table:style-name="row">
                <table:table-cell table:style-name="cell_frame_all" table:number-rows-spanned="1" table:number-columns-spanned="1">
                  <text:p text:style-name="table_al">3.1.14.1.2</text:p>
                </table:table-cell>
                <table:table-cell table:style-name="cell_frame_all" table:number-rows-spanned="1" table:number-columns-spanned="1">
                  <text:p text:style-name="table_al">indien een ander bestuursorgaan dan de gemeenteraad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4.2</text:p>
                </table:table-cell>
                <table:table-cell table:style-name="cell_frame_all" table:number-rows-spanned="1" table:number-columns-spanned="1">
                  <text:p text:style-name="table_al">Indien een begroting als bedoeld in 3.1.14.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3.1.15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5.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5.2</text:p>
                </table:table-cell>
                <table:table-cell table:style-name="cell_frame_all" table:number-rows-spanned="1" table:number-columns-spanned="1">
                  <text:p text:style-name="table_al">Indien een begroting als bedoeld in 3.1.15.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3.1.16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Indien de aanvraag om een omgevingsvergunning betrekking heeft op vijf of meer activiteiten zoals benoemd in de paragrafen 3.1.1 t/m 3.1.13 bestaat aanspraak op vermindering van leges die zijn verschuldigd op grond van de paragrafen 3.1.1 tot en met 3.1.13.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6.1</text:p>
                </table:table-cell>
                <table:table-cell table:style-name="cell_frame_all" table:number-rows-spanned="1" table:number-columns-spanned="1">
                  <text:p text:style-name="table_al">bij 5 tot 10 activiteiten als bedoeld in de paragrafen 3.1.1 t/m 3.1.13: van de voor die activiteiten verschuldigde leges;</text:p>
                </table:table-cell>
                <table:table-cell table:style-name="cell_frame_all" table:number-rows-spanned="1" table:number-columns-spanned="1">
                  <text:p text:style-name="table_al"> 10% </text:p>
                </table:table-cell>
              </table:table-row>
              <table:table-row table:style-name="row">
                <table:table-cell table:style-name="cell_frame_all" table:number-rows-spanned="1" table:number-columns-spanned="1">
                  <text:p text:style-name="table_al">3.1.16.2</text:p>
                </table:table-cell>
                <table:table-cell table:style-name="cell_frame_all" table:number-rows-spanned="1" table:number-columns-spanned="1">
                  <text:p text:style-name="table_al">bij 10 tot 15 activiteiten als bedoeld in de paragrafen 3.1.1 t/m 3.1.13: van de voor die activiteiten verschuldigde leges;</text:p>
                </table:table-cell>
                <table:table-cell table:style-name="cell_frame_all" table:number-rows-spanned="1" table:number-columns-spanned="1">
                  <text:p text:style-name="table_al"> 15% </text:p>
                </table:table-cell>
              </table:table-row>
              <table:table-row table:style-name="row">
                <table:table-cell table:style-name="cell_frame_all" table:number-rows-spanned="1" table:number-columns-spanned="1">
                  <text:p text:style-name="table_al">3.1.16.3</text:p>
                </table:table-cell>
                <table:table-cell table:style-name="cell_frame_all" table:number-rows-spanned="1" table:number-columns-spanned="1">
                  <text:p text:style-name="table_al">bij 15 of meer activiteiten als bedoeld in de paragrafen 3.1.1 t/m 3.1.13: van de voor die activiteiten verschuldigde leges.</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2">
                  <text:p text:style-name="table_al">
                    <text:span text:style-name="nadrukvet">3.1.17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7.1</text:p>
                </table:table-cell>
                <table:table-cell table:style-name="cell_frame_all" table:number-rows-spanned="1" table:number-columns-spanned="1">
                  <text:p text:style-name="table_al">Als een aanvrager zijn lopende aanvraag om een omgevingsvergunning voor een project dat geheel of gedeeltelijk bestaat uit bouw-, aanleg- of sloopactiviteiten als bedoeld in de onderdelen 3.1.2, 3.1.4, 3.1.5.3 en 3.1.7.1 intrekt terwijl deze reeds in behandeling is genomen door de gemeente, bestaat aanspraak op teruggaaf van een deel van de leges. De teruggaaf bedraagt 75 % van de op grond van de bovengenoemde onderdelen verschuldigde leges: Onder lopende aanvraag wordt verstaan een aanvraag waarop nog geen besluit is genomen door de gemeente. </text:p>
                </table:table-cell>
                <table:table-cell table:style-name="cell_frame_all" table:number-rows-spanned="1" table:number-columns-spanned="1">
                  <text:p text:style-name="table_al"> 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7.2</text:p>
                </table:table-cell>
                <table:table-cell table:style-name="cell_frame_all" table:number-rows-spanned="1" table:number-columns-spanned="1">
                  <text:p text:style-name="table_al">Als de gemeente een verleende omgevingsvergunning voor een project dat geheel of gedeeltelijk bestaat uit bouw-,aanleg-of sloopactiviteiten als bedoeld in de onderdelen 3.1.2, 3.1.4, 3.1.5.3 en 3.1.7.1, intrekt op aanvraag van de vergunninghouder, bestaat aanspraak op teruggaaf van een deel van de leges, mits van de vergunning geen gebruik is gemaakt. De teruggaaf bedraagt 25% van de op grond van de bovengenoemde onderdelen verschuldigde leges:</text:p>
                </table:table-cell>
                <table:table-cell table:style-name="cell_frame_all" table:number-rows-spanned="1" table:number-columns-spanned="1">
                  <text:p text:style-name="table_al"> 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7.3</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3.1.2, 3.1.4, 3.1.5.3 en 3.1.7.1 weigert, bestaat aanspraak op teruggaaf van een deel van de leges. De teruggaaf bedraagt 50% van de op grond van de bovengenoemde onderdelen verschuldigde leges: Onder een weigering wordt mede verstaan een vernietiging van de beschikking waarbij de vergunning is verleend bij rechterlijke uitspraak.</text:p>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mumbedrag voor terugga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7.4</text:p>
                </table:table-cell>
                <table:table-cell table:style-name="cell_frame_all" table:number-rows-spanned="1" table:number-columns-spanned="1">
                  <text:p text:style-name="table_al">Een bedrag minder dan wordt niet teruggegeven:</text:p>
                </table:table-cell>
                <table:table-cell table:style-name="cell_frame_all" table:number-rows-spanned="1" table:number-columns-spanned="1">
                  <text:p text:style-name="table_al"> €123,60 </text:p>
                </table:table-cell>
              </table:table-row>
              <table:table-row table:style-name="row">
                <table:table-cell table:style-name="cell_frame_all" table:number-rows-spanned="1" table:number-columns-spanned="2">
                  <text:p text:style-name="table_al">
                    <text:span text:style-name="nadrukvet">3.1.18 ALGEMENE BEPALIN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8.1</text:p>
                </table:table-cell>
                <table:table-cell table:style-name="cell_frame_all" table:number-rows-spanned="1" table:number-columns-spanned="1">
                  <text:p text:style-name="table_al">
                    <text:span text:style-name="nadrukcur">Definities bouwkosten en aanlegkosten </text:span>Onder bouwkosten wordt verstaan de aannemingssom als bedoeld in paragraaf 1, lid 1, van de Uniforme Administratieve Voorwaarden voor uitvoering van werken (UAV 2012) voor het uit te voeren werk, dan wel voor zover deze ontbreekt, een raming van de bouwkosten als bedoeld in het normblad NEN 2699, uitgave 2017, of zoals dit normblad laatstelijk is vervangen of gewijzigd. Het inzien van de NEN 2699 is mogelijk in het Stadhuis van Weesp. De UAV 2012 is in te zien op www.overheid.nl.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text:p>
                  <text:p text:style-name="table_al">Onder aanlegkosten wordt verstaan de aannemingssom als bedoeld in paragraaf 1, lid 1, van de Uniforme Administratieve Voorwaarden voor uitvoering van werken (UAV 2012) voor het uit te voeren werk, dan wel voor zover deze ontbreekt, een raming van de aanlegkosten. Als de werken of werkzaamheden geheel of gedeeltelijk door zelfwerkzaamheid geschieden wordt in deze titel onder aanlegkosten verstaan: de prijs die aan een derde in het economisch verkeer zou moeten worden betaald voor de werken of werkzaamheden waarop de aanvraag betrekking heef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8.2</text:p>
                </table:table-cell>
                <table:table-cell table:style-name="cell_frame_all" table:number-rows-spanned="1" table:number-columns-spanned="1">
                  <text:p text:style-name="table_al">De hieronder genoemde tarieven gelden (zo nodig) in de daarin beschreven omstandigheden in afwijking van de hiervoor in par. 3.1. beschreven tari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8.3</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64,20 </text:p>
                </table:table-cell>
              </table:table-row>
              <table:table-row table:style-name="row">
                <table:table-cell table:style-name="cell_frame_all" table:number-rows-spanned="1" table:number-columns-spanned="2">
                  <text:p text:style-name="table_al">
                    <text:span text:style-name="nadrukvet">3.2 FYSIEKE LEEFOMGEVING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3.2.1 WET RUIMTELIJKE ORDENING (AANVRAGEN BESTEMMINGSPL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artikelen bedraagt het tarief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aanvraag voor het vaststellen van een bestemmingsplan als bedoeld in artikel 3.1, eerste lid, van de Wet ruimtelijke ordening (aanlevering van alle benodigde stukken door initiatiefnemer):</text:p>
                </table:table-cell>
                <table:table-cell table:style-name="cell_frame_all" table:number-rows-spanned="1" table:number-columns-spanned="1">
                  <text:p text:style-name="table_al"> €6.144,4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aanvraag voor het wijzigen van een bestemmingsplan als bedoeld in artikel 3.6, eerste lid,onder a, van de Wet ruimtelijke ordening (aanlevering van alle benodigde stukken door initiatiefnemer):</text:p>
                </table:table-cell>
                <table:table-cell table:style-name="cell_frame_all" table:number-rows-spanned="1" table:number-columns-spanned="1">
                  <text:p text:style-name="table_al"> €4.977,10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individuele aanvraag/verzoek tot het aanpassen/wijzigen van het bestemmingsplan (op basis van art. 3.1, eerste lid Wro / art. 3.6, eerste lid onder a Wro) en dit wordt meegenomen in een gemeentelijk veegplan of actualisatieplan, bedraagt:</text:p>
                </table:table-cell>
                <table:table-cell table:style-name="cell_frame_all" table:number-rows-spanned="1" table:number-columns-spanned="1">
                  <text:p text:style-name="table_al"> €3.830,80 </text:p>
                </table:table-cell>
              </table:table-row>
              <table:table-row table:style-name="row">
                <table:table-cell table:style-name="cell_frame_all" table:number-rows-spanned="1" table:number-columns-spanned="2">
                  <text:p text:style-name="table_al">
                    <text:span text:style-name="nadrukvet">3.2.2 HUISVESTINGVERGUNNING EN VERGUNNING VOOR TIJDELIJKE VERHUUR OP BASIS VAN DE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tot het verlenen van een huisvestingsvergunning als bedoeld in artikel 8, eerste lid, van de Huisvestingswet</text:p>
                </table:table-cell>
                <table:table-cell table:style-name="cell_frame_all" table:number-rows-spanned="1" table:number-columns-spanned="1">
                  <text:p text:style-name="table_al"> €80,10 </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80,10 </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80,10 </text:p>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tot het inschrijven in een register van woningzoekenden als bedoeld in artikel 14 van de Huisvestingswet</text:p>
                </table:table-cell>
                <table:table-cell table:style-name="cell_frame_all" table:number-rows-spanned="1" table:number-columns-spanned="1">
                  <text:p text:style-name="table_al"> €14,50 </text:p>
                </table:table-cell>
              </table:table-row>
              <table:table-row table:style-name="row">
                <table:table-cell table:style-name="cell_frame_all" table:number-rows-spanned="1" table:number-columns-spanned="1">
                  <text:p text:style-name="table_al">3.2.2.5</text:p>
                </table:table-cell>
                <table:table-cell table:style-name="cell_frame_all" table:number-rows-spanned="1" table:number-columns-spanned="1">
                  <text:p text:style-name="table_al">tot het op grond van artikel 3.5 van de Huisvestingsverordening Gooi en Vechtstreek 2019 in behandeling nemen van een verzoek om toekenning van een urgentie aan woningzoekenden die wegens een noodsituatie met voorrang voor een woning in aanmerking wensen te komen.</text:p>
                </table:table-cell>
                <table:table-cell table:style-name="cell_frame_all" table:number-rows-spanned="1" table:number-columns-spanned="1">
                  <text:p text:style-name="table_al"> €79,70 </text:p>
                </table:table-cell>
              </table:table-row>
              <table:table-row table:style-name="row">
                <table:table-cell table:style-name="cell_frame_all" table:number-rows-spanned="1" table:number-columns-spanned="1">
                  <text:p text:style-name="table_al">3.2.2.6</text:p>
                </table:table-cell>
                <table:table-cell table:style-name="cell_frame_all" table:number-rows-spanned="1" table:number-columns-spanned="1">
                  <text:p text:style-name="table_al">Het tarief bedraagt voor het in behandeling nemen van een aanvraag tot het instemmen met het wijzigen of omzetten van een door de gemeente gegarandeerde hypothecaire geldlening</text:p>
                </table:table-cell>
                <table:table-cell table:style-name="cell_frame_all" table:number-rows-spanned="1" table:number-columns-spanned="1">
                  <text:p text:style-name="table_al"> €40,60 </text:p>
                </table:table-cell>
              </table:table-row>
              <table:table-row table:style-name="row">
                <table:table-cell table:style-name="cell_frame_all" table:number-rows-spanned="1" table:number-columns-spanned="2">
                  <text:p text:style-name="table_al">
                    <text:span text:style-name="nadrukvet">4. ECONOMIE EN MILIEU</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4.1 HORECA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202,50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text:p>
                </table:table-cell>
                <table:table-cell table:style-name="cell_frame_all" table:number-rows-spanned="1" table:number-columns-spanned="1">
                  <text:p text:style-name="table_al"> €285,30 </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een aanvraag tot het verlenen van een ontheffing van de sluitingstijd voor een openbare inrichting als bedoeld in artikel 2:29 van de Algemene plaatselijke verordening </text:p>
                </table:table-cell>
                <table:table-cell table:style-name="cell_frame_all" table:number-rows-spanned="1" table:number-columns-spanned="1">
                  <text:p text:style-name="table_al"> €45,70 </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45,70 </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33,40 </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68,40 </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33,40 </text:p>
                </table:table-cell>
              </table:table-row>
              <table:table-row table:style-name="row">
                <table:table-cell table:style-name="cell_frame_all" table:number-rows-spanned="1" table:number-columns-spanned="2">
                  <text:p text:style-name="table_al">
                    <text:span text:style-name="nadrukvet">4.2 KANSSPEL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het in behandeling nemen van een aanvraag tot het verlenen van een aanwezigheidsvergunning als bedoeld in artikel 30b van de Wet op de kansspelen geldt het tarief zoals opgenomen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1</text:p>
                </table:table-cell>
                <table:table-cell table:style-name="cell_frame_all" table:number-rows-spanned="1" table:number-columns-spanned="1">
                  <text:p text:style-name="table_al">voor onbepaalde tijd voor één kansspelautomaat </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4.2.1.2</text:p>
                </table:table-cell>
                <table:table-cell table:style-name="cell_frame_all" table:number-rows-spanned="1" table:number-columns-spanned="1">
                  <text:p text:style-name="table_al">voor onbepaalde tijd voor 2 of meer kansspelautomaten: een vast bedrag van € 90,50 vermeerderd met de som van het aantal automaten vermenigvuldigd met € 13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3,40 </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102,70 </text:p>
                </table:table-cell>
              </table:table-row>
              <table:table-row table:style-name="row">
                <table:table-cell table:style-name="cell_frame_all" table:number-rows-spanned="1" table:number-columns-spanned="2">
                  <text:p text:style-name="table_al">
                    <text:span text:style-name="nadrukvet">4.3 PROSTITUTIE EN SEKSINRICHT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een vergunning of een wijziging van een vergunning als bedoeld in hoofdstuk 3 van de Algemene Plaatselijke Verordening Weesp (prostitutie/sexbranche) anders dan een wijziging bedoeld in onderdeel 4.3.2</text:p>
                </table:table-cell>
                <table:table-cell table:style-name="cell_frame_all" table:number-rows-spanned="1" table:number-columns-spanned="1">
                  <text:p text:style-name="table_al"> €428,10 </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wijziging van een vergunning als bedoeld in 4.3.1 in verband met uitsluitend een wijziging van het beheer</text:p>
                </table:table-cell>
                <table:table-cell table:style-name="cell_frame_all" table:number-rows-spanned="1" table:number-columns-spanned="1">
                  <text:p text:style-name="table_al"> €65,00 </text:p>
                </table:table-cell>
              </table:table-row>
              <table:table-row table:style-name="row">
                <table:table-cell table:style-name="cell_frame_all" table:number-rows-spanned="1" table:number-columns-spanned="2">
                  <text:p text:style-name="table_al">
                    <text:span text:style-name="nadrukvet">4.4 WINKELS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33,40 </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tot het wijzigen van een in onderdeel 4.4.1 bedoelde ontheffing</text:p>
                </table:table-cell>
                <table:table-cell table:style-name="cell_frame_all" table:number-rows-spanned="1" table:number-columns-spanned="1">
                  <text:p text:style-name="table_al"> €16,70 </text:p>
                </table:table-cell>
              </table:table-row>
              <table:table-row table:style-name="row">
                <table:table-cell table:style-name="cell_frame_all" table:number-rows-spanned="1" table:number-columns-spanned="2">
                  <text:p text:style-name="table_al">
                    <text:span text:style-name="nadrukvet">4.5 EVENEMEN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n het Evenementenbeleid Weesp,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een regulier evenement (laag risico, A2 categorie) </text:p>
                </table:table-cell>
                <table:table-cell table:style-name="cell_frame_all" table:number-rows-spanned="1" table:number-columns-spanned="1">
                  <text:p text:style-name="table_al"> €108,80 </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een aandachtsevenement (verhoogd risico, B categorie)</text:p>
                </table:table-cell>
                <table:table-cell table:style-name="cell_frame_all" table:number-rows-spanned="1" table:number-columns-spanned="1">
                  <text:p text:style-name="table_al"> €217,60 </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een risico evenement (hoog risico, C categorie)</text:p>
                </table:table-cell>
                <table:table-cell table:style-name="cell_frame_all" table:number-rows-spanned="1" table:number-columns-spanned="1">
                  <text:p text:style-name="table_al"> €435,20 </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een meerjarige vergunning voor de duur van 5 jaar A2 categorie</text:p>
                </table:table-cell>
                <table:table-cell table:style-name="cell_frame_all" table:number-rows-spanned="1" table:number-columns-spanned="1">
                  <text:p text:style-name="table_al"> €217,60 </text:p>
                </table:table-cell>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een meerjarige vergunning voor de duur van 5 jaar B categorie</text:p>
                </table:table-cell>
                <table:table-cell table:style-name="cell_frame_all" table:number-rows-spanned="1" table:number-columns-spanned="1">
                  <text:p text:style-name="table_al"> €435,20 </text:p>
                </table:table-cell>
              </table:table-row>
              <table:table-row table:style-name="row">
                <table:table-cell table:style-name="cell_frame_all" table:number-rows-spanned="1" table:number-columns-spanned="2">
                  <text:p text:style-name="table_al">
                    <text:span text:style-name="nadrukvet">4.6 STROOMVOORZIENING / AANSLUI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beschikbaar stellen van een stroomkast bedraagt - voor zover daarvoor geen tarief is vastgesteld in een andere regeling van de gemeente - bij een gebruik van &gt; 10 kW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per gebruikt kilowattuur</text:p>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2">
                  <text:p text:style-name="table_al">
                    <text:span text:style-name="nadrukvet">4.7 GELUIDSHINDER MILIEU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 het verrichten van een geluidsmeting en het opstellen van het daaraan gekoppelde advies door de gemeente of de Omgevingsdienst per half uur of gedeelte daarvan:</text:p>
                </table:table-cell>
                <table:table-cell table:style-name="cell_frame_all" table:number-rows-spanned="1" table:number-columns-spanned="1">
                  <text:p text:style-name="table_al"> €36,40 </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voor het verrichten van een geluidsmeting en het opstellen van het daaraan gekoppelde advies door derden, worden deze vooraf aan de aanvrager meegedeelde kosten berekend aan de hand van het begrote aantal daarmee gemoeide uren, tegen een uurtarief van: Voor de toepassing hiervan wordt een aanvraag in behandeling genomen op de vijfde werkdag na de dag waarop de begroting van de bedoelde kosten aan de aanvrager ter kennis zijn gebracht.</text:p>
                </table:table-cell>
                <table:table-cell table:style-name="cell_frame_all" table:number-rows-spanned="1" table:number-columns-spanned="1">
                  <text:p text:style-name="table_al"> €121,70 </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tot het verlenen van een ontheffing als bedoeld in artikel 4:6, tweede lid, van de Algemene plaatselijke verordening </text:p>
                </table:table-cell>
                <table:table-cell table:style-name="cell_frame_all" table:number-rows-spanned="1" table:number-columns-spanned="1">
                  <text:p text:style-name="table_al"> €82,00 </text:p>
                </table:table-cell>
              </table:table-row>
              <table:table-row table:style-name="row">
                <table:table-cell table:style-name="cell_frame_all" table:number-rows-spanned="1" table:number-columns-spanned="2">
                  <text:p text:style-name="table_al">
                    <text:span text:style-name="nadrukvet">5. OPENBARE RUIMTE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5.1 ONDERGRONDSE INFRASTRUCTUU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indien het betreft tracés tot 250 meter</text:p>
                </table:table-cell>
                <table:table-cell table:style-name="cell_frame_all" table:number-rows-spanned="1" table:number-columns-spanned="1">
                  <text:p text:style-name="table_al"> €306,10 </text:p>
                </table:table-cell>
              </table:table-row>
              <table:table-row table:style-name="row">
                <table:table-cell table:style-name="cell_frame_all" table:number-rows-spanned="1" table:number-columns-spanned="1">
                  <text:p text:style-name="table_al">5.1.1.2 </text:p>
                </table:table-cell>
                <table:table-cell table:style-name="cell_frame_all" table:number-rows-spanned="1" table:number-columns-spanned="1">
                  <text:p text:style-name="table_al">indien het betreft tracés vanaf 250 meter tot 1.500 meter</text:p>
                </table:table-cell>
                <table:table-cell table:style-name="cell_frame_all" table:number-rows-spanned="1" table:number-columns-spanned="1">
                  <text:p text:style-name="table_al"> €371,60 </text:p>
                </table:table-cell>
              </table:table-row>
              <table:table-row table:style-name="row">
                <table:table-cell table:style-name="cell_frame_all" table:number-rows-spanned="1" table:number-columns-spanned="1">
                  <text:p text:style-name="table_al">5.1.1.3</text:p>
                </table:table-cell>
                <table:table-cell table:style-name="cell_frame_all" table:number-rows-spanned="1" table:number-columns-spanned="1">
                  <text:p text:style-name="table_al">indien het betreft tracés vanaf 1.500 meter tot 5.000 meter</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5.1.1.4</text:p>
                </table:table-cell>
                <table:table-cell table:style-name="cell_frame_all" table:number-rows-spanned="1" table:number-columns-spanned="1">
                  <text:p text:style-name="table_al">indien het betreft tracés vanaf 5.000 meter en meer, per meter tracé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Het tarief bedraagt voor het in behandeling nemen van een aanvraag voor een instemmingsbesluit als bedoeld in de Algemene verordening ondergrondse infrastructuren (AVOI), omtrent plaats, tijdstip en wijze van uitvoering van werkzaamheden voor tracés tot 25 meter</text:p>
                </table:table-cell>
                <table:table-cell table:style-name="cell_frame_all" table:number-rows-spanned="1" table:number-columns-spanned="1">
                  <text:p text:style-name="table_al"> €80,20 </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5.1.1 genoemde bedrag per overleg verhoogd met</text:p>
                </table:table-cell>
                <table:table-cell table:style-name="cell_frame_all" table:number-rows-spanned="1" table:number-columns-spanned="1">
                  <text:p text:style-name="table_al"> €393,10 </text:p>
                </table:table-cell>
              </table:table-row>
              <table:table-row table:style-name="row">
                <table:table-cell table:style-name="cell_frame_all" table:number-rows-spanned="1" table:number-columns-spanned="2">
                  <text:p text:style-name="table_al">
                    <text:span text:style-name="nadrukvet">5.2 AMBULANTE HANDEL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een vergunning voor het innemen van een vaste standplaats als bedoeld in artikel 8 van de Marktverordening gemeente Weesp 2010</text:p>
                </table:table-cell>
                <table:table-cell table:style-name="cell_frame_all" table:number-rows-spanned="1" table:number-columns-spanned="1">
                  <text:p text:style-name="table_al"> €77,00 </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een ontheffing als bedoeld in artikel en 10 en 13 van het Marktreglement warenmarkten gemeente Weesp, per kalenderjaar</text:p>
                </table:table-cell>
                <table:table-cell table:style-name="cell_frame_all" table:number-rows-spanned="1" table:number-columns-spanned="1">
                  <text:p text:style-name="table_al"> €55,00 </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het overschrijven van een vergunning als bedoeld in artikel 6 van het Marktreglement warenmarkt gemeente Weesp</text:p>
                </table:table-cell>
                <table:table-cell table:style-name="cell_frame_all" table:number-rows-spanned="1" table:number-columns-spanned="1">
                  <text:p text:style-name="table_al"> €182,00 </text:p>
                </table:table-cell>
              </table:table-row>
              <table:table-row table:style-name="row">
                <table:table-cell table:style-name="cell_frame_all" table:number-rows-spanned="1" table:number-columns-spanned="2">
                  <text:p text:style-name="table_al">
                    <text:span text:style-name="nadrukvet">6.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6.1 ONTHEFFING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aanvraag tot het verlenen van een ontheffing als bedoeld in artikel 87 van het Reglement verkeersregels en verkeerstekens 1990</text:p>
                </table:table-cell>
                <table:table-cell table:style-name="cell_frame_all" table:number-rows-spanned="1" table:number-columns-spanned="1">
                  <text:p text:style-name="table_al"> €34,90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aanvraag tot het verlenen van een ontheffing als bedoeld in artikel 9.1 van de Regeling voertuigen</text:p>
                </table:table-cell>
                <table:table-cell table:style-name="cell_frame_all" table:number-rows-spanned="1" table:number-columns-spanned="1">
                  <text:p text:style-name="table_al"> €34,90 </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aanvraag tot het verlenen van een ontheffing als bedoeld in artikel 87 van het Reglement verkeersregels en verkeerstekens 1990, anders dan bedoeld in onderdeel 6.1.1 en 6.1.2</text:p>
                </table:table-cell>
                <table:table-cell table:style-name="cell_frame_all" table:number-rows-spanned="1" table:number-columns-spanned="1">
                  <text:p text:style-name="table_al"> €33,40 </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aanvraag tot het verlenen van een ontheffing als bedoeld in artikel 5 van de Wet personenvervoer</text:p>
                </table:table-cell>
                <table:table-cell table:style-name="cell_frame_all" table:number-rows-spanned="1" table:number-columns-spanned="1">
                  <text:p text:style-name="table_al"> €33,40 </text:p>
                </table:table-cell>
              </table:table-row>
              <table:table-row table:style-name="row">
                <table:table-cell table:style-name="cell_frame_all" table:number-rows-spanned="1" table:number-columns-spanned="2">
                  <text:p text:style-name="table_al">
                    <text:span text:style-name="nadrukvet">6.2 GEHANDICAP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eerste aanvraag tot het verlenen van een gehandicaptenparkeerkaart als bedoeld in artikel 49 van het Besluit administratieve bepalingen inzake het wegverkeer met medische keuring (BABW). Kosten medische keuring: € 134,70. Kosten gehandicaptenparkeerkaart: € 25,90.</text:p>
                </table:table-cell>
                <table:table-cell table:style-name="cell_frame_all" table:number-rows-spanned="1" table:number-columns-spanned="1">
                  <text:p text:style-name="table_al"> €160,60 </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aanvraag tot het verlengen van een gehandicaptenparkeerkaart als bedoeld in artikel 49 van het Besluit administratieve bepalingen inzake het wegverkeer zonder medische keuring (BABW) </text:p>
                </table:table-cell>
                <table:table-cell table:style-name="cell_frame_all" table:number-rows-spanned="1" table:number-columns-spanned="1">
                  <text:p text:style-name="table_al"> €25,90 </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aanvraag tot het verlengen van een gehandicaptenparkeerkaart als bedoeld in artikel 49 van het Besluit administratieve bepalingen inzake het wegverkeer met medische keuring (BABW) </text:p>
                </table:table-cell>
                <table:table-cell table:style-name="cell_frame_all" table:number-rows-spanned="1" table:number-columns-spanned="1">
                  <text:p text:style-name="table_al"> €160,60 </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eerste aanvraag tot het verlenen van een gehandicaptenparkeerplaats als bedoeld in artikel 49 van het Besluit administratieve bepalingen inzake het wegverkeer met medische keuring (BABW).Kosten medische keuring: € 134,70. Kosten aanleggen parkeerplaats € 425,60</text:p>
                </table:table-cell>
                <table:table-cell table:style-name="cell_frame_all" table:number-rows-spanned="1" table:number-columns-spanned="1">
                  <text:p text:style-name="table_al"> €560,30 </text:p>
                </table:table-cell>
              </table:table-row>
              <table:table-row table:style-name="row">
                <table:table-cell table:style-name="cell_frame_all" table:number-rows-spanned="1" table:number-columns-spanned="2">
                  <text:p text:style-name="table_al">
                    <text:span text:style-name="nadrukvet">6.3 WET VERVOER GEVAARLIJKE STOFF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Het tarief bedraagt voor het in behandeling nemen van een aanvraag tot het verlenen van een ontheffing als bedoeld in artikel 29 van de Wet vervoer gevaarlijke stoff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voor een eenmalige ontheffing</text:p>
                </table:table-cell>
                <table:table-cell table:style-name="cell_frame_all" table:number-rows-spanned="1" table:number-columns-spanned="1">
                  <text:p text:style-name="table_al"> €76,70 </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voor een ontheffing met een geldigheidsduur van maximaal één jaar</text:p>
                </table:table-cell>
                <table:table-cell table:style-name="cell_frame_all" table:number-rows-spanned="1" table:number-columns-spanned="1">
                  <text:p text:style-name="table_al"> €123,7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voor een verlenging van de onder 6.3.3 bedoelde ontheffing </text:p>
                </table:table-cell>
                <table:table-cell table:style-name="cell_frame_all" table:number-rows-spanned="1" table:number-columns-spanned="1">
                  <text:p text:style-name="table_al"> €102,40 </text:p>
                </table:table-cell>
              </table:table-row>
              <table:table-row table:style-name="row">
                <table:table-cell table:style-name="cell_frame_all" table:number-rows-spanned="1" table:number-columns-spanned="2">
                  <text:p text:style-name="table_al">
                    <text:span text:style-name="nadrukvet">7 WOONARK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tot het verlenen van een vergunning als bedoeld in artikel 5:25a van de Algemene plaatselijke verordening</text:p>
                </table:table-cell>
                <table:table-cell table:style-name="cell_frame_all" table:number-rows-spanned="1" table:number-columns-spanned="1">
                  <text:p text:style-name="table_al"> €272,80 </text:p>
                </table:table-cell>
              </table:table-row>
              <table:table-row table:style-name="row">
                <table:table-cell table:style-name="cell_frame_all" table:number-rows-spanned="1" table:number-columns-spanned="2">
                  <text:p text:style-name="table_al">
                    <text:span text:style-name="nadrukvet">8. KINDEROPVAN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8.1 KINDEROPVA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als bedoeld in artikel 1.45 Wet kinderopvang (Wko)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het in exploitatie nemen van één kindercentrum of gastouderbureau als bedoeld in artikel 1.45, lid 1 van de Wet kinderopvang (Wko)</text:p>
                </table:table-cell>
                <table:table-cell table:style-name="cell_frame_all" table:number-rows-spanned="1" table:number-columns-spanned="1">
                  <text:p text:style-name="table_al"> €1.515,40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het in exploitatie nemen van een voorziening voor gastouderopvang als bedoeld in artikel 1.45, lid 2 Wet kinderopvang (Wko)</text:p>
                </table:table-cell>
                <table:table-cell table:style-name="cell_frame_all" table:number-rows-spanned="1" table:number-columns-spanned="1">
                  <text:p text:style-name="table_al"> €493,40 </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het, in afwijking van 8.1.2, in exploitatie nemen van een voorziening voor gastouderopvang als bedoeld in artikel 1.45 lid 2 Wet kinderopvang (Wko) waarbij de houder van de voorziening, de gastouder, al in het landelijke register (lrk) is opgenomen met een andere voorziening in de gemeente Weesp of de gemeente Amsterdam of waarbij het opvangadres al is geregistreerd als adres waar een voorziening voor gastouderopvang is gevestigd</text:p>
                </table:table-cell>
                <table:table-cell table:style-name="cell_frame_all" table:number-rows-spanned="1" table:number-columns-spanned="1">
                  <text:p text:style-name="table_al"> €345,80 </text:p>
                </table:table-cell>
              </table:table-row>
              <table:table-row table:style-name="row">
                <table:table-cell table:style-name="cell_frame_all" table:number-rows-spanned="1" table:number-columns-spanned="2">
                  <text:p text:style-name="table_al">
                    <text:span text:style-name="nadrukvet">8.2 ALGEMENE BEPALINGEN KINDEROPVA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In afwijking van de onderdelen 8.1.2 en 8.1.3 geldt dat het daar vermelde tarief niet in rekening wordt gebracht indien een aanvraag, na toepassing van art. 4:5 Awb, niet in behandeling wordt genomen indien het onderzoek zoals bedoeld in artikel 1.62, lid 1, van de Wet kinderopvang (Wko), nog niet is aangevange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9. OVERIGE AANVRAG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voor het in behandeling nemen van een aanvraag om een andere, in deze verordening niet benoemde vergunning, ontheffing of andere beschikking (waarvoor tevens geen tarief is opgenomen in een andere wettelijke regeling):</text:p>
                </table:table-cell>
                <table:table-cell table:style-name="cell_frame_all" table:number-rows-spanned="1" table:number-columns-spanned="1">
                  <text:p text:style-name="table_al"> €64,96</text:p>
                </table:table-cell>
              </table:table-row>
            </table:table>
            <text:p text:style-name="table_bottom"/>
          </text:section>
          <text:p text:style-name="al"/>
          <text:p text:style-name="al">Voor eensluidend afschrift,</text:p>
          <text:p text:style-name="al"/>
          <text:p text:style-name="al">De griffier</text:p>
          <text:p text:style-name="al">J.G.S. Pijnenborg</text:p>
          <text:p text:style-name="al"/>
          <text:p text:style-name="al">
          <text:span text:style-name="nadrukvet">Toelichting</text:span>
        </text:p>
          <text:p text:style-name="al">
          <text:span text:style-name="nadrukcur">Algemeen deel</text:span>
        </text:p>
          <text:p text:style-name="al">De leges zijn conform de begroting verhoogd met 1,5%, met uitzondering van de wettelijke gemaximeerde tarieven zoals paspoort, rijbewijs etc. Deze laatste tarieven zijn nog niet bekend en worden later door het college vastgesteld. </text:p>
          <text:p text:style-name="al"/>
          <text:p text:style-name="al">Tevens zijn in het kader van de harmonisatie de nummering van de tarieventabel en waar mogelijk de teksten gelijk getrokken met die van Amsterdam. In verband met de harmonisatie worden er ook leges geheven voor aanvragen van vergunningen voor ambulante handel (hoofdstuk 5.2 Tarieventabel) en kinderopvang (hoofdstuk 8 Tarieventabel) gezien de werkzaamheden voor deze producten. De leges voor het gemeentearchief worden daarentegen in het kader van de harmonisatie afgeschaft. </text:p>
          <text:p text:style-name="al"/>
          <text:p text:style-name="al">
          <text:span text:style-name="nadrukcur">Artikelsgewijze toelichting op de wijzigingen</text:span>
        </text:p>
          <text:p text:style-name="al">
          <text:span text:style-name="nadrukvet">Artikel 10 Nadere regels door het college van burgemeester en wethouders</text:span>
        </text:p>
          <text:p text:style-name="al">De verwijzingen in dit artikel zijn aangepast aan de nieuwe indeling van de Tarieventabel.</text:p>
          <text:p text:style-name="al"/>
          <text:p text:style-name="al">
          <text:span text:style-name="nadrukvet">Artikel 12, lid 2: Ingangsdatum van de heffing</text:span>
        </text:p>
          <text:p text:style-name="al">Om de heffing daadwerkelijk mogelijk te maken dient deze datum te worden verm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48480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0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0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esp</meta:user-defined>
    <meta:user-defined meta:name="OVERHEID.Informatietype/DC.type">officiële publicatie</meta:user-defined>
    <meta:user-defined meta:name="OVERHEIDop.Rubriek/DC.type">algemeen verbindend voorschrift (verordening)</meta:user-defined>
    <meta:user-defined meta:name="OVERHEID.Gemeente/OVERHEID.authority">Weesp</meta:user-defined>
    <meta:user-defined meta:name="OVERHEID.Gemeente/DCTERMS.publisher">Weesp</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16 van de Gemeentewet]|[1.0:c:BWBR0005416&amp;artikel=216&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Weesp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31</meta:user-defined>
    <meta:user-defined meta:name="DCTERMS.W3CDTF/OVERHEIDop.jaargang">2021</meta:user-defined>
    <meta:user-defined meta:name="OVERHEIDop.publicationIssue">484801</meta:user-defined>
    <meta:user-defined meta:name="OVERHEIDop.betreftRegeling">CVDR671049_1</meta:user-defined>
    <meta:user-defined meta:name="xs:date/OVERHEIDop.startdatum">2022-01-01</meta:user-defined>
    <meta:user-defined meta:name="OVERHEIDop.GmbID/DC.identifier">gmb-2021-484801</meta:user-defined>
    <meta:user-defined meta:name="OVERHEIDop.versieInformatie"/>
  </office:meta>
</office:document-meta>
</file>