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Weesp; </text:p>
            <text:p text:style-name="al"/>
            <text:p text:style-name="al">gelezen het voorstel van het college van burgemeester en wethouders van 9 november 2021; </text:p>
            <text:p text:style-name="al"/>
            <text:p text:style-name="al">gelet op de artikelen 216 en 228a van de Gemeentewet;</text:p>
            <text:p text:style-name="al"/>
            <text:p text:style-name="al">besluit vast te stellen de volgende verordening:</text:p>
            <text:p text:style-name="al"/>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afvalwater in de zin van de Wet Milieubehe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aangesloten is op de gemeentelijke riolering, verder te noemen: eigenarendeel</text:p>
                    <text:p text:style-name="al">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item text:style-override="id1-3-2-2-3-5">
                <text:number>4.</text:number>
                <text:p text:style-name="al">Met betrekking tot het gebruikersdeel, wordt als gebruiker aangemerkt:</text:p>
                <text:list text:style-name="id1-3-2-2-3-5-3">
                  <text:list-item text:style-override="id1-3-2-2-3-5-3-1">
                    <text:number>a.</text:number>
                    <text:p text:style-name="al">degene die naar de omstandigheden beoordeeld het perceel al dan niet krachtens eigendom, bezit, beperkt recht of persoonlijk recht gebruikt;</text:p>
                  </text:list-item>
                  <text:list-item text:style-override="id1-3-2-2-3-5-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lid 1, onderdeel a wordt geheven naar een vast bedrag per perceel.</text:p>
              </text:list-item>
              <text:list-item text:style-override="id1-3-2-2-5-3">
                <text:number>2.</text:number>
                <text:p text:style-name="al">Het gebruikersdeel als bedoeld in artikel 3, lid 1, onderdeel b wordt geheven naar het aantal kubieke meters water dat van het perceel wordt afgevoerd voor zover dit uitkomt boven 300 m3.</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vierde lid berekende hoeveelheid toegevoerd of opgepompt water wordt verminderd met de hoeveelheid water dat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van de rioolheffing bedraagt € 213,-</text:p>
              </text:list-item>
              <text:list-item text:style-override="id1-3-2-2-6-3">
                <text:number>2.</text:number>
                <text:p text:style-name="al">Het tarief voor het gebruikersdeel van de rioolheffing bedraagt € 85,- voor elke 100 kubieke meter afvalwater of gedeelte daarvan waarmee de hoeveelheid afgevoerd afvalwater de 300 kubieke meter overschrijd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zoals genoemd in artikel 6 lid 1, is verschuldigd bij het begin van het belastingjaar. </text:p>
              </text:list-item>
              <text:list-item text:style-override="id1-3-2-2-9-3">
                <text:number>2.</text:number>
                <text:p text:style-name="al">De belasting zoals genoemd in artikel 6 lid 2, is verschuldigd bij het begin van het belastingjaar of zo dit later is, bij de aanvang van de belastingplicht. </text:p>
              </text:list-item>
              <text:list-item text:style-override="id1-3-2-2-9-4">
                <text:number>3.</text:number>
                <text:p text:style-name="al">Indien de belastingplicht zoals genoemd in artikel 6 lid 2,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5">
                <text:number>4.</text:number>
                <text:p text:style-name="al">Indien de belastingplicht zoals genoemd in artikel 6 lid 2,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dien een machtiging tot automatische incasso werd afgegeven, dan moeten de aanslagen worden betaald respectievelijk worden de aanslagen geïncasseerd in acht gelijke termijnen, waarbij de eerste termijn vervalt een maand na de dagtekening van het aanslagbiljet en elke volgende termij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20' vastgesteld in de openbare vergadering van de raad op 12 december 2019 (Gemeenteblad 2019-306720),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raadsvergadering van 16 december 2021. </text:span></text:p>
          </text:section>
          <text:section text:name="ondertekening_id1-3-2-3-2">
            <text:p><text:span text:style-name="functie"/></text:p>
            <text:p><text:span text:style-name="functie">De burgemeester</text:span></text:p>
            <text:p><text:span text:style-name="functie">B.J. van Bochove</text:span></text:p>
          </text:section>
          <text:section text:name="ondertekening_id1-3-2-3-3">
            <text:p><text:span text:style-name="functie"/></text:p>
            <text:p><text:span text:style-name="functie">De raadsgriffier</text:span></text:p>
            <text:p><text:span text:style-name="functie">J.G.S. Pijnenbo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In verband met de lokale lastenontwikkeling voor Weespers in 2022 wordt voorgesteld de Weesper tarieven niet te verhogen met de inflatiecorrectie waardoor de huidige verordening kan blijven gelden. Het basistarief (tot 300 m3) blijft dus € 213,-. Voor elke volgende hoeveelheid afgevoerd afvalwater van 100 m3 of een gedeelte hiervan blijft het tarief € 85,-.</text:p>
          <text:p text:style-name="al"/>
          <text:p text:style-name="al">
          <text:span text:style-name="nadrukcur">Artikelsgewijze toelichting op de wijzigingen</text:span>
        </text:p>
          <text:p text:style-name="al">
          <text:span text:style-name="nadrukvet">Artikel 3 Belastbaar feit en belastingplicht</text:span>
        </text:p>
          <text:p text:style-name="al">
          <text:span text:style-name="nadrukvet">Artikel 5 Maatstaf van heffing</text:span>
        </text:p>
          <text:p text:style-name="al">
          <text:span text:style-name="nadrukvet">Artikel 6 Belastingtarieven</text:span>
        </text:p>
          <text:p text:style-name="al">
          <text:span text:style-name="nadrukvet">Artikel 9 Ontstaan van de belastingschuld en heffing naar tijdsgelang</text:span>
        </text:p>
          <text:p text:style-name="al">Zoals in de Kadernota 2022 is opgenomen is de rioolheffing 2022 gedeeltelijk geharmoniseerd door van het basistarief een eigenaarsheffing te maken terwijl deze voorheen een gebruikersheffing was.</text:p>
          <text:p text:style-name="al"/>
          <text:p text:style-name="al">
          <text:span text:style-name="nadrukvet">Artikel 13, lid 2: Ingangsdatum van de heffing</text:span>
        </text:p>
          <text:p text:style-name="al">Om de heffing daadwerkelijk mogelijk te maken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7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31</meta:user-defined>
    <meta:user-defined meta:name="DCTERMS.W3CDTF/OVERHEIDop.jaargang">2021</meta:user-defined>
    <meta:user-defined meta:name="OVERHEIDop.publicationIssue">484793</meta:user-defined>
    <meta:user-defined meta:name="OVERHEIDop.betreftRegeling">CVDR671044_1</meta:user-defined>
    <meta:user-defined meta:name="xs:date/OVERHEIDop.startdatum">2022-01-01</meta:user-defined>
    <meta:user-defined meta:name="OVERHEIDop.GmbID/DC.identifier">gmb-2021-484793</meta:user-defined>
    <meta:user-defined meta:name="OVERHEIDop.versieInformatie"/>
  </office:meta>
</office:document-meta>
</file>