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Lijndraaier 138, 1625 ZT Hoorn,het kappen van 1 boom.</text:p>
            <text:p text:style-name="common-al">Ingediend op 23-12-2021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478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31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89</meta:user-defined>
    <meta:user-defined meta:name="OVERHEIDop.GmbID/DC.identifier">gmb-2021-484789</meta:user-defined>
    <meta:user-defined meta:name="OVERHEIDop.versieInformatie"/>
  </office:meta>
</office:document-meta>
</file>