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nkweg 5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1 een besluit genomen op de aanvraag met zaaknummer 2021-02369 voor een omgevingsvergunning op locatie Zinkweg 5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achterzij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478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8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8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inkweg 55 in Oud-Beijerlan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788</meta:user-defined>
    <meta:user-defined meta:name="OVERHEIDop.GmbID/DC.identifier">gmb-2021-484788</meta:user-defined>
    <meta:user-defined meta:name="OVERHEIDop.versieInformatie"/>
  </office:meta>
</office:document-meta>
</file>