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Frederik Hendrikstraat 11 t/m 19, 1623 JW Hoorn, het kappen van 3 bomen.</text:p>
            <text:p text:style-name="common-al">Ingediend op 23-12-2021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478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8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8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129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85</meta:user-defined>
    <meta:user-defined meta:name="OVERHEIDop.GmbID/DC.identifier">gmb-2021-484785</meta:user-defined>
    <meta:user-defined meta:name="OVERHEIDop.versieInformatie"/>
  </office:meta>
</office:document-meta>
</file>