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de bestaande dakkapel, Helling 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een aanvraag ontvangen voor een omgevingsvergunning op locatie Helling 6 te Hardinxveld-Giessendam. De aanvraag is geregistreerd onder zaaknummer O 2021-194 . De aanvraag betreft het uitbreiden van de bestaande dakkapel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8476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6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6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94 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uitbreiden van de bestaande dakkapel, Helling 6 te Hardinxveld-Giessendam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67</meta:user-defined>
    <meta:user-defined meta:name="OVERHEIDop.GmbID/DC.identifier">gmb-2021-484767</meta:user-defined>
    <meta:user-defined meta:name="OVERHEIDop.versieInformatie"/>
  </office:meta>
</office:document-meta>
</file>