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ruwvoer distributiecentrum aan Hogendijk 6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een melding hebben ontvangen:</text:p>
            <text:p text:style-name="common-al">Voor: het veranderen van een ruwvoer distributiecentrum </text:p>
            <text:p text:style-name="common-al">Locatie: Hogendijk 6, 5438 NA Gassel</text:p>
            <text:p text:style-name="common-al">Datum ontvangen: 27 okto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8475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1/291288</meta:user-defined>
    <dc:language>nl</dc:language>
    <meta:user-defined meta:name="OVERHEIDop.locatietype/OVERHEIDop.gebiedsmarkering">Adres</meta:user-defined>
    <meta:user-defined meta:name="DC.title">Melding voor het veranderen van een ruwvoer distributiecentrum aan Hogendijk 6 te Gasse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54</meta:user-defined>
    <meta:user-defined meta:name="OVERHEIDop.GmbID/DC.identifier">gmb-2021-484754</meta:user-defined>
    <meta:user-defined meta:name="OVERHEIDop.versieInformatie"/>
  </office:meta>
</office:document-meta>
</file>