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nieuwbouwwoning, Ritmeesterterrein kavel 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gemeente een aanvraag ontvangen voor een omgevingsvergunning op locatie Ritmeesterterrein kavel 2 te Hardinxveld-Giessendam. De aanvraag is geregistreerd onder zaaknummer O 2021-191 . De aanvraag betreft het realiseren van een nieuwbouwwon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8475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5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5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91</meta:user-defined>
    <meta:user-defined meta:name="DCTERMS.abstract">Publicatie ingediende aanvraag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nieuwbouwwoning, Ritmeesterterrein kavel 2 te Hardinxveld-Giessendam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753</meta:user-defined>
    <meta:user-defined meta:name="OVERHEIDop.GmbID/DC.identifier">gmb-2021-484753</meta:user-defined>
    <meta:user-defined meta:name="OVERHEIDop.versieInformatie"/>
  </office:meta>
</office:document-meta>
</file>