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2">
      <text:list-level-style-number style:num-format="" style:num-prefix="T =" text:level="1" text:start-value="20">
        <style:list-level-properties text:min-label-width="10mm"/>
      </text:list-level-style-number>
      <text:list-level-style-number style:num-format="" style:num-prefix="T =" text:level="2">
        <style:list-level-properties text:min-label-width="10mm" text:space-before="10mm"/>
      </text:list-level-style-number>
    </text:list-style>
    <text:list-style style:name="id1-3-2-2-7-3-3-3">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9 november 2021;</text:p>
            <text:p text:style-name="al"/>
            <text:p text:style-name="al">gelet op de artikelen 216 en 229, eerste lid, aanhef en onderdeel a en b, van de Gemeentewet;</text:p>
            <text:p text:style-name="al"/>
            <text:p text:style-name="al">besluit vast te stellen de volgende verordening:</text:p>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bij behorende tarieventabel wordt verstaan onder:</text:p>
            <text:list text:style-name="id1-3-2-2-1-3">
              <text:list-item text:style-override="id1-3-2-2-1-3-1">
                <text:number>a.</text:number>
                <text:p text:style-name="al">dag: een periode van 24 aanééngesloten uren, aanvangende te 00.00 uur;</text:p>
              </text:list-item>
              <text:list-item text:style-override="id1-3-2-2-1-3-2">
                <text:number>b.</text:number>
                <text:p text:style-name="al">dagplaats: een marktplaats die per dag beschikbaar wordt gesteld;</text:p>
              </text:list-item>
              <text:list-item text:style-override="id1-3-2-2-1-3-3">
                <text:number>c.</text:number>
                <text:p text:style-name="al">kwartaal: een periode van drie aanééngesloten kalendermaanden;</text:p>
              </text:list-item>
              <text:list-item text:style-override="id1-3-2-2-1-3-4">
                <text:number>d.</text:number>
                <text:p text:style-name="al">markt: de warenmarkten die plaatsvinden op de bij of krachtens de ‘Marktverordening gemeente Weesp 2010’ vastgestelde dag, tijd en plaats;</text:p>
              </text:list-item>
              <text:list-item text:style-override="id1-3-2-2-1-3-5">
                <text:number>e.</text:number>
                <text:p text:style-name="al">marktplaats: standplaats op de markt, zijnde de ruimte die voor de duur van de markt is aangewezen voor het uitoefenen van de markthandel;</text:p>
              </text:list-item>
              <text:list-item text:style-override="id1-3-2-2-1-3-6">
                <text:number>f.</text:number>
                <text:p text:style-name="al">standplaats buiten de markt :de ruimte voor de verkoop van diverse goederen, zoals bloemen, fruit, versnaperingen, frituren, vis en tijdschriften al dan niet met behulp van een kraam, kiosk, (verkoop)wagen, tent, caravan of ander opstal, buiten de markt als bedoeld onder d;</text:p>
              </text:list-item>
              <text:list-item text:style-override="id1-3-2-2-1-3-7">
                <text:number>g.</text:number>
                <text:p text:style-name="al">standwerkerplaats: de marktplaats die per marktdag ter beschikking wordt gesteld om te standwerken;</text:p>
              </text:list-item>
              <text:list-item text:style-override="id1-3-2-2-1-3-8">
                <text:number>h.</text:number>
                <text:p text:style-name="al">vaste markt plaats: de marktplaats die voor onbepaalde tijd ter beschikking is gesteld aan een vergunninghouder;</text:p>
              </text:list-item>
              <text:list-item text:style-override="id1-3-2-2-1-3-9">
                <text:number>i.</text:number>
                <text:p text:style-name="al">week: een periode van zeven aaneengesloten dagen</text:p>
              </text:list-item>
            </text:list>
          </text:section>
          <text:section text:name="artikel_id1-3-2-2-2" text:style-name="artikel">
            <text:p text:style-name="artikel_kop_titel"><text:span text:style-name="artikel_kop_label">Artikel</text:span> <text:span text:style-name="artikel_kop_nr">2</text:span> Aard van heffing en het belastbaar feit</text:p>
            <text:p text:style-name="al">Onder de naam ‘marktgeld’ worden rechten geheven terzake van het genot van door of vanwege het gemeentebestuur verstrekte diensten, bestaande uit het ter beschikking stellen van een marktplaats of een standplaats buiten de markt in de openbare ruimte, voor het uitoefenen van 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marktplaats of standplaats ter beschikking is gesteld. </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ffingsgrondslag van het marktgeld is het aantal eenheden, vastgesteld aan de hand van de tot deze verordening behorende tarieventabel met inachtneming van het bepaalde in de volgende leden.</text:p>
              </text:list-item>
              <text:list-item text:style-override="id1-3-2-2-4-3">
                <text:number>2.</text:number>
                <text:p text:style-name="al">De afmeting van een plaats, uitgedrukt in vierkante meters, wordt bepaald op het product van de grootste lengte en de grootste breedte van de markt- of standplaats.</text:p>
              </text:list-item>
              <text:list-item text:style-override="id1-3-2-2-4-4">
                <text:number>3.</text:number>
                <text:p text:style-name="al">Een gedeelte van een eenheid wordt voor een geheel gerekend.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list text:style-name="id1-3-2-2-5-2-2">
                  <text:list-item text:style-override="id1-3-2-2-5-2-2-1">
                    <text:number>a.</text:number>
                    <text:p text:style-name="al">Marktgeld wordt berekend aan de hand van de in de tot deze verordening behorende tarieventabel opgenomen tarieven, met inachtneming van de daarin gegeven aanwijzingen en van het bepaalde in de volgende leden;</text:p>
                  </text:list-item>
                  <text:list-item text:style-override="id1-3-2-2-5-2-2-2">
                    <text:number>b.</text:number>
                    <text:p text:style-name="al">Over de tarieven vermeld onder 1.4 tot en met 1,7 (stroomverbruik) wordt omzetbelasting (BTW) in rekening gebracht.</text:p>
                  </text:list-item>
                </text:list>
              </text:list-item>
              <text:list-item text:style-override="id1-3-2-2-5-3">
                <text:number>2.</text:number>
                <text:p text:style-name="al">Voor de toepassing van de tarieven worden gedeelten van een dag, week of een kwartaal voor een gehele dag, onderscheidenlijk een geheel kwartaal gerekend.</text:p>
              </text:list-item>
              <text:list-item text:style-override="id1-3-2-2-5-4">
                <text:number>3.</text:number>
                <text:p text:style-name="al">De in de tot deze verordening behorende tarieventabel vermelde: </text:p>
                <text:list text:style-name="id1-3-2-2-5-4-3">
                  <text:list-item text:style-override="id1-3-2-2-5-4-3-1">
                    <text:number>a.</text:number>
                    <text:p text:style-name="al">dagtarieven vinden toepassing ten aanzien van dagplaatsen, standwerkerplaatsen en standplaatsen buiten de markt waarvoor een vergunning is verleend voor een tot vier aaneengesloten dagen;</text:p>
                  </text:list-item>
                  <text:list-item text:style-override="id1-3-2-2-5-4-3-2">
                    <text:number>b.</text:number>
                    <text:p text:style-name="al">weektarieven vinden toepassing ten aanzien van standplaatsen buiten de markt welke een vergunning hebben voor tenminste vier aaneengesloten dagen gedurende maximaal drie aaneengesloten maanden;</text:p>
                  </text:list-item>
                  <text:list-item text:style-override="id1-3-2-2-5-4-3-3">
                    <text:number>c.</text:number>
                    <text:p text:style-name="al">kwartaaltarieven vinden toepassing ten aanzien van vaste marktplaatsen en ten aanzien van standplaatsen buiten de markt welke een vergunning hebben voor tenminste drie aaneengesloten maanden.</text:p>
                  </text:list-item>
                </text:list>
              </text:list-item>
            </text:list>
          </text:section>
          <text:section text:name="artikel_id1-3-2-2-6" text:style-name="artikel">
            <text:p text:style-name="artikel_kop_titel"><text:span text:style-name="artikel_kop_label">Artikel</text:span> <text:span text:style-name="artikel_kop_nr">6</text:span> Wijze van heffing, tijdstip van verschuldigdheid en betaling </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marktgeld, berekend naar de in artikel 5, derde lid, onderdeel a, bedoelde dagtarieven, geheven bij wege van schriftelijke kennisgeving.</text:p>
              </text:list-item>
              <text:list-item text:style-override="id1-3-2-2-6-4">
                <text:number>3.</text:number>
                <text:p text:style-name="al">In afwijking van artikel 9, eerste lid van de Invorderingswet 1990 moeten de onder de in het eerste en tweede lid bedoelde gelden als volgt worden voldaan: </text:p>
                <text:list text:style-name="id1-3-2-2-6-4-3">
                  <text:list-item text:style-override="id1-3-2-2-6-4-3-1">
                    <text:number>a.</text:number>
                    <text:p text:style-name="al">het bij wege van aanslag geheven marktgeld is verschuldigd bij de aanvang van de week of het kwartaal of – zo dit later is – bij de aanvang van het in artikel 2 bedoelde genot en dient te worden betaald binnen uiterlijk één maand na de dagtekening van het aanslagbiljet;</text:p>
                  </text:list-item>
                  <text:list-item text:style-override="id1-3-2-2-6-4-3-2">
                    <text:number>b.</text:number>
                    <text:p text:style-name="al">het bij wege van schriftelijke kennisgeving geheven marktgeld is verschuldigd en dient te worden betaald bij de aanvang van het in artikel 2 bedoelde genot. </text:p>
                  </text:list-item>
                </text:list>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 en ontheffing</text:p>
            <text:list text:style-name="id1-3-2-2-7-2">
              <text:list-item text:style-override="id1-3-2-2-7-2">
                <text:number>1.</text:number>
                <text:p text:style-name="al">Teruggaaf van marktgeld, berekend naar de in artikel 5, derde lid, onderdeel c, bedoelde kwartaaltarieven worden verleend tot het op de voet van het tweede lid gerekende bedrag indien:</text:p>
                <text:list text:style-name="id1-3-2-2-7-2-3">
                  <text:list-item text:style-override="id1-3-2-2-7-2-3-1">
                    <text:number>a.</text:number>
                    <text:p text:style-name="al">de belastingplichtige in de loop van het kwartaal overlijdt;</text:p>
                  </text:list-item>
                  <text:list-item text:style-override="id1-3-2-2-7-2-3-2">
                    <text:number>b.</text:number>
                    <text:p text:style-name="al">de ter beschikkingstelling van de markt- of standplaats in de loop van het kwartaal door schriftelijke opzegging door de belastingplichtige dan wel door doorhaling op de lijst van vaste marktplaatshouders door burgemeester en wethouders is beëindigd;</text:p>
                  </text:list-item>
                  <text:list-item text:style-override="id1-3-2-2-7-2-3-3">
                    <text:number>c.</text:number>
                    <text:p text:style-name="al">de belastingplichtige aantoont, dat hij ten gevolge van ziekte gedurende een aanééngesloten periode van tenminste 6 weken een ter beschikking gestelde markt- of standplaats niet heeft kunnen innemen en dat hij gedurende die periode de markt- of standplaats niet door een ander op grond van een vervangvergunning heeft laten innemen. </text:p>
                  </text:list-item>
                </text:list>
              </text:list-item>
              <text:list-item text:style-override="id1-3-2-2-7-3">
                <text:number>2.</text:number>
                <text:p text:style-name="al">Het terug te geven bedrag wordt berekend aan de hand van de formule;</text:p>
                <text:list text:style-name="id1-3-2-2-7-3-3">
                  <text:list-item text:style-override="id1-3-2-2-7-3-3-1">
                    <text:number/>
                    <text:p text:style-name="al"> K x D</text:p>
                  </text:list-item>
                  <text:list-item text:style-override="id1-3-2-2-7-3-3-2">
                    <text:number>T =</text:number>
                    <text:p text:style-name="al">----------</text:p>
                  </text:list-item>
                  <text:list-item text:style-override="id1-3-2-2-7-3-3-3">
                    <text:number/>
                    <text:p text:style-name="al">A</text:p>
                  </text:list-item>
                </text:list>
                <text:p text:style-name="al"> waarin:</text:p>
                <text:p text:style-name="al"> T  is het terug te geven bedrag;</text:p>
                <text:p text:style-name="al"> K is het over een kwartaal verschuldigde bedrag;</text:p>
                <text:p text:style-name="al"> D  is het aantal dagen waarop de markt- of standplaats niet is ingenomen door de   belastingplichtige of door een ander op grond van een vervangvergunning;</text:p>
                <text:p text:style-name="al"> A is het aantal marktdagen of vergunde standplaatsdagen in een kwartaal.</text:p>
              </text:list-item>
              <text:list-item text:style-override="id1-3-2-2-7-4">
                <text:number>3.</text:number>
                <text:p text:style-name="al">Ontheffing van marktgeld, berekend naar de in artikel 5, derde lid, onderdeel b, bedoelde kwartaaltarieven wordt over de nog niet aangevangen kwartalen van een kalenderjaar verleend indien:</text:p>
                <text:list text:style-name="id1-3-2-2-7-4-3">
                  <text:list-item text:style-override="id1-3-2-2-7-4-3-1">
                    <text:number>a.</text:number>
                    <text:p text:style-name="al">de belastingplichtige is overleden;</text:p>
                  </text:list-item>
                  <text:list-item text:style-override="id1-3-2-2-7-4-3-2">
                    <text:number>b.</text:number>
                    <text:p text:style-name="al">de terbeschikkingstelling van de standplaats door schriftelijke opzegging door de belastingplichtige dan wel door doorhaling op de lijst van vaste marktplaatshouders door burgemeester en wethouders is beëindigd;</text:p>
                  </text:list-item>
                  <text:list-item text:style-override="id1-3-2-2-7-4-3-3">
                    <text:number>c.</text:number>
                    <text:p text:style-name="al">de belastingplichtige aannemelijk maakt dat hij ten gevolge van ziekte de ter beschikking gestelde markt- of standplaats niet zal innemen en dat hij die markt- of standplaats niet door een ander op grond van een vervangvergunning zal kunnen laten innemen. </text:p>
                  </text:list-item>
                </text:list>
              </text:list-item>
              <text:list-item text:style-override="id1-3-2-2-7-5">
                <text:number>4.</text:number>
                <text:p text:style-name="al">De ontheffing als bedoeld in het derde lid, onderdeel c, wordt verleend voor de vermoedelijke duur van de ziekte, met overeenkomstige toepassing van het tweede lid.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 </text:p>
          </text:section>
          <text:section text:name="artikel_id1-3-2-2-10" text:style-name="artikel">
            <text:p text:style-name="artikel_kop_titel"><text:span text:style-name="artikel_kop_label">Artikel</text:span> <text:span text:style-name="artikel_kop_nr">10</text:span> Overgangsbepaling</text:p>
            <text:p text:style-name="al">De ‘Verordening marktgelden 2021’ vastgesteld in de openbare vergadering van de raad op 16 december 2020 (Gemeenteblad 2020-34216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2’.</text:p>
          </text:section>
        </text:section>
        <text:section text:name="regeling-sluiting_id1-3-2-3" text:style-name="regeling-sluiting">
          <text:section text:name="ondertekening_id1-3-2-3-1">
            <text:p><text:span text:style-name="functie">Aldus vastgesteld in de raadsvergadering van 16 december 2021,</text:span></text:p>
          </text:section>
          <text:section text:name="ondertekening_id1-3-2-3-2">
            <text:p><text:span text:style-name="functie"/></text:p>
            <text:p><text:span text:style-name="functie">De burgemeester</text:span></text:p>
            <text:p><text:span text:style-name="functie">B.J. van Bochove</text:span></text:p>
          </text:section>
          <text:section text:name="ondertekening_id1-3-2-3-3">
            <text:p><text:span text:style-name="functie"/></text:p>
            <text:p><text:span text:style-name="functie">De raadsgriffier</text:span></text:p>
            <text:p><text:span text:style-name="functie">J.G.S. Pijnenborg </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behorende bij de "Verordening marktgelden 2022"</text:p>
          <text:p text:style-name="al">(behorende bij raadsbesluit van 16 december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agplaats of standwerker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
                    <text:span text:style-name="nadrukcur">Per dag</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0,8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ste markt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
                    <text:span text:style-name="nadrukcur">Per kwartaal</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9,4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andplaats buiten ma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
                    <text:span text:style-name="nadrukcur">Per dag</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
                    <text:span text:style-name="nadrukcur">Per week (4 tot en met 7 dagen)</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48</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
                    <text:span text:style-name="nadrukcur">Per kwartaal, per weekdag</text:span>
                  </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1,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oomver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2,02 ex Bt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roomver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5,44 ex Bt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roomver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 8,17 ex Bt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Stroomver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per marktplaats</text:p>
                </table:table-cell>
                <table:table-cell table:style-name="cell_frame_all" table:number-rows-spanned="1" table:number-columns-spanned="1">
                  <text:p text:style-name="table_al">€13,61 ex Btw</text:p>
                </table:table-cell>
              </table:table-row>
            </table:table>
            <text:p text:style-name="table_bottom"/>
          </text:section>
          <text:p text:style-name="al"/>
          <text:p text:style-name="al">Aanwijzingen bij de Tarieventabel.</text:p>
          <text:p text:style-name="al"/>
          <text:p text:style-name="al"> De categorieën voor stroomverbruik kunnen als volgt worden omschreven:</text:p>
          <text:list text:style-name="id1-3-2-4-9">
            <text:list-item text:style-override="id1-3-2-4-9-1">
              <text:number/>
              <text:p text:style-name="al"> Categorie 1: minimale stroomverbruikers, zoals verlichting en/of een kleine radio.</text:p>
              <text:p text:style-name="al"> Categorie 2: lichte stroomverbruikers zoals weegschalen, koffiezetapparaten, veelal in combinatie met categorie 1.</text:p>
              <text:p text:style-name="al"> Categorie 3: gemiddelde stroomverbruikers, zoals koeling van een koelwagen, veelal in combinatie met categorie 1 en 2.</text:p>
              <text:p text:style-name="al"> Categorie 4: zware stroomverbruikers, zoals koeling en bakken, braden of frituren, veelal in combinatie met categorie 1 en 2. </text:p>
            </text:list-item>
          </text:list>
          <text:p text:style-name="al">Voor eensluidend afschrift,</text:p>
          <text:p text:style-name="al"/>
          <text:p text:style-name="al">De griffier</text:p>
          <text:p text:style-name="al"/>
          <text:p text:style-name="al"/>
          <text:p text:style-name="al">J.G.S. Pijnenborg </text:p>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Rekening houdend met de kostenspecificatie in de begroting 2022 worden de tarieven marktgelden met 1,5% verhoogd.</text:p>
          <text:p text:style-name="al"/>
          <text:p text:style-name="al">
          <text:span text:style-name="nadrukcur">Artikelsgewijze toelichting op de wijzigingen</text:span>
        </text:p>
          <text:p text:style-name="al">
          <text:span text:style-name="nadrukvet">Artikel 11, lid 2: Ingangsdatum van de heffing</text:span>
        </text:p>
          <text:p text:style-name="al">Om de heffing daadwerkelijk mogelijk te maken dient deze datum te worden verm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847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31</meta:user-defined>
    <meta:user-defined meta:name="DCTERMS.W3CDTF/OVERHEIDop.jaargang">2021</meta:user-defined>
    <meta:user-defined meta:name="OVERHEIDop.publicationIssue">484752</meta:user-defined>
    <meta:user-defined meta:name="OVERHEIDop.betreftRegeling">CVDR671038_1</meta:user-defined>
    <meta:user-defined meta:name="xs:date/OVERHEIDop.startdatum">2022-01-01</meta:user-defined>
    <meta:user-defined meta:name="OVERHEIDop.GmbID/DC.identifier">gmb-2021-484752</meta:user-defined>
    <meta:user-defined meta:name="OVERHEIDop.versieInformatie"/>
  </office:meta>
</office:document-meta>
</file>