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Gemeente Heerde voor subsidiejaar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de heeft op 29 december 2021 de Subsidieregeling Gemeente Heerde 2022 vastgesteld. Dit besluit treedt in werking op 1 januari 2022. U kunt dit besluit vinden via <text:a xlink:href="http://www.officielebekendmakingen.nl/gemeenteblad" xlink:type="simple">www.officielebekendmakingen.nl/gemeenteblad</text:a> of www.heerde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474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4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4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Adres</meta:user-defined>
    <meta:user-defined meta:name="DC.title">Subsidieregeling Gemeente Heerde voor subsidiejaar 2022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49</meta:user-defined>
    <meta:user-defined meta:name="OVERHEIDop.GmbID/DC.identifier">gmb-2021-484749</meta:user-defined>
    <meta:user-defined meta:name="OVERHEIDop.versieInformatie"/>
  </office:meta>
</office:document-meta>
</file>