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het bouwen van 70 woningen - Anna Maria van Schurmanlaan 85 t/m 95 (oneven), Caroline Herschelstraat 36 t/m 90 (even), 104 t/m 114 (even), Johanna Westerdijkstraat 2 t/m 32 (even), Simone Weilstraat 4 t/m 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232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15 juni 2021</text:p>
            <text:p text:style-name="common-al">
            <text:span text:style-name="nadrukvet">Omschrijving:</text:span> het bouwen van 70 woningen</text:p>
            <text:p text:style-name="last-al">
            <text:span text:style-name="nadrukvet">Locatie:</text:span> Anna Maria van Schurmanlaan 85 t/m 95 (oneven), Caroline Herschelstraat 36 t/m 90 (even), 104 t/m 114 (even), Johanna Westerdijkstraat 2 t/m 32 (even), Simone Weilstraat 4 t/m 30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474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74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326</meta:user-defined>
    <meta:user-defined meta:name="DCTERMS.abstract">Gemeente Almere - geen zienswijzen ontvangen aanvraag omgevingsvergunning - het bouwen van 70 woningen - Anna Maria van Schurmanlaan 85 t/m 95 (oneven), Caroline Herschelstraat 36 t/m 90 (even), 104 t/m 114 (even), Johanna Westerdijkstraat 2 t/m 32 (even), Simone Weilstraat 4 t/m 30,</meta:user-defined>
    <dc:language>nl</dc:language>
    <meta:user-defined meta:name="OVERHEIDop.locatietype/OVERHEIDop.gebiedsmarkering">Punt</meta:user-defined>
    <meta:user-defined meta:name="DC.title">Gemeente Almere - geen zienswijzen ontvangen aanvraag omgevingsvergunning - het bouwen van 70 woningen - Anna Maria van Schurmanlaan 85 t/m 95 (oneven), Caroline Herschelstraat 36 t/m 90 (even), 104 t/m 114 (even), Johanna Westerdijkstraat 2 t/m 32 (even), Simone Weilstraat 4 t/m 30,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743</meta:user-defined>
    <meta:user-defined meta:name="OVERHEIDop.GmbID/DC.identifier">gmb-2021-484743</meta:user-defined>
    <meta:user-defined meta:name="OVERHEIDop.versieInformatie"/>
  </office:meta>
</office:document-meta>
</file>