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Tilburg, toegekend aanvraag voor een omgevingsvergunning Z-HZ_WABO-2021-01653 Wolplein 23 te Tilburg, transformeren van een bijgebouw naar een zelfstandige woning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53 - B - Wolplei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74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Tilburg, toegekend aanvraag voor een omgevingsvergunning Z-HZ_WABO-2021-01653 Wolplein 23 te Tilburg, transformeren van een bijgebouw naar een zelfstandige woning, verzonden 22 december 2021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42</meta:user-defined>
    <meta:user-defined meta:name="OVERHEIDop.GmbID/DC.identifier">gmb-2021-484742</meta:user-defined>
    <meta:user-defined meta:name="OVERHEIDop.versieInformatie"/>
  </office:meta>
</office:document-meta>
</file>