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70 woningen - Anna Maria van Schurmanlaan 85 t/m 95 (oneven), Caroline Herschelstraat 36 t/m 90 (even), 104 t/m 114 (even), Johanna Westerdijkstraat 2 t/m 32 (even), Simone Weilstraat 4 t/m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2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juni 2021</text:p>
            <text:p text:style-name="common-al">
            <text:span text:style-name="nadrukvet">Omschrijving:</text:span> het bouwen van 70 woningen</text:p>
            <text:p text:style-name="common-al">
            <text:span text:style-name="nadrukvet">Locatie:</text:span> Anna Maria van Schurmanlaan 85 t/m 95 (oneven), Caroline Herschelstraat 36 t/m 90 (even), 104 t/m 114 (even), Johanna Westerdijkstraat 2 t/m 32 (even), Simone Weilstraat 4 t/m 30, </text:p>
            <text:p text:style-name="common-al">
            <text:span text:style-name="nadrukvet">Besluit:</text:span> verleend</text:p>
            <text:p text:style-name="common-al">
            <text:span text:style-name="nadrukvet">Datum verzending besluit:</text:span> 29 dec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7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26</meta:user-defined>
    <meta:user-defined meta:name="DCTERMS.abstract">Gemeente Almere - verleend - aanvraag omgevingsvergunning - het bouwen van 70 woningen - Anna Maria van Schurmanlaan 85 t/m 95 (oneven), Caroline Herschelstraat 36 t/m 90 (even), 104 t/m 114 (even), Johanna Westerdijkstraat 2 t/m 32 (even), Simone Weilstraat 4 t/m 30,</meta:user-defined>
    <dc:language>nl</dc:language>
    <meta:user-defined meta:name="OVERHEIDop.locatietype/OVERHEIDop.gebiedsmarkering">Punt</meta:user-defined>
    <meta:user-defined meta:name="DC.title">Gemeente Almere - verleend - aanvraag omgevingsvergunning - het bouwen van 70 woningen - Anna Maria van Schurmanlaan 85 t/m 95 (oneven), Caroline Herschelstraat 36 t/m 90 (even), 104 t/m 114 (even), Johanna Westerdijkstraat 2 t/m 32 (even), Simone Weilstraat 4 t/m 30,</meta:user-defined>
    <meta:user-defined meta:name="DCTERMS.W3CDTF/DCTERMS.available">2021-12-31</meta:user-defined>
    <meta:user-defined meta:name="DCTERMS.W3CDTF/OVERHEIDop.jaargang">2021</meta:user-defined>
    <meta:user-defined meta:name="OVERHEIDop.publicationIssue">484741</meta:user-defined>
    <meta:user-defined meta:name="OVERHEIDop.GmbID/DC.identifier">gmb-2021-484741</meta:user-defined>
    <meta:user-defined meta:name="OVERHEIDop.versieInformatie"/>
  </office:meta>
</office:document-meta>
</file>