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, Otterstraat 76 te Utrecht,  HZ_WABO-21-4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76 te Utrecht</text:p>
            <text:p text:style-name="common-al">HZ_WABO-21-41223</text:p>
            <text:p text:style-name="common-al">Toelichting: het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73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, Otterstraat 76 te Utrecht,  HZ_WABO-21-41223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37</meta:user-defined>
    <meta:user-defined meta:name="OVERHEIDop.GmbID/DC.identifier">gmb-2021-484737</meta:user-defined>
    <meta:user-defined meta:name="OVERHEIDop.versieInformatie"/>
  </office:meta>
</office:document-meta>
</file>