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straat 430 1018DN Amsterdam, Bos en Lommerplein 327 1061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straat 430 1018DN Amsterdam, Bos en Lommerplein 327 1061CW Amsterdam</text:p>
            <text:p text:style-name="common-al">Omschrijving: wijzigen entree van de Kolenkitkerk</text:p>
            <text:p text:style-name="common-al">Datum ontvangst: 20-12-2021</text:p>
            <text:p text:style-name="common-al">Zaaknummer: Z2021-W006391</text:p>
            <text:p text:style-name="common-al">OLO nummer: 66008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3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3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3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391</meta:user-defined>
    <meta:user-defined meta:name="DCTERMS.abstract">wijzigen entree van de Kolenkitkerk</meta:user-defined>
    <dc:language>nl</dc:language>
    <meta:user-defined meta:name="OVERHEIDop.locatietype/OVERHEIDop.gebiedsmarkering">Punt</meta:user-defined>
    <meta:user-defined meta:name="DC.title">Aanvraag omgevingsvergunning Weesperstraat 430 1018DN Amsterdam, Bos en Lommerplein 327 1061CW Amsterda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35</meta:user-defined>
    <meta:user-defined meta:name="OVERHEIDop.GmbID/DC.identifier">gmb-2021-484735</meta:user-defined>
    <meta:user-defined meta:name="OVERHEIDop.versieInformatie"/>
  </office:meta>
</office:document-meta>
</file>