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kapverdieping door het optrekken van de achtergevel, Hermannus Elconiusstraat 56 te Utrecht,  HZ_WABO-21-39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annus Elconiusstraat 56 te Utrecht</text:p>
            <text:p text:style-name="common-al">HZ_WABO-21-39704</text:p>
            <text:p text:style-name="common-al">Toelichting: het vergroten van de kapverdieping door het optrekken van de achtergeve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473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3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3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groten van de kapverdieping door het optrekken van de achtergevel, Hermannus Elconiusstraat 56 te Utrecht,  HZ_WABO-21-39704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733</meta:user-defined>
    <meta:user-defined meta:name="OVERHEIDop.GmbID/DC.identifier">gmb-2021-484733</meta:user-defined>
    <meta:user-defined meta:name="OVERHEIDop.versieInformatie"/>
  </office:meta>
</office:document-meta>
</file>