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2 wooneenheden, Haagweg 260 2324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5831</text:p>
            <text:p text:style-name="common-al">Ingekomen: 13-02-2021 18:34</text:p>
            <text:p text:style-name="common-al">Locatie: Haagweg 260 2324NC Leiden</text:p>
            <text:p text:style-name="common-al">Projectomschrijving: kamerverhuur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7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2 wooneenheden</meta:user-defined>
    <dc:language>nl</dc:language>
    <meta:user-defined meta:name="OVERHEID.EPSG28992/DC.spatial">91952.8170637835 462994.752446577</meta:user-defined>
    <meta:user-defined meta:name="DC.title">Aanvraag onttrekkingsvergunning, kamerverhuur met 2 wooneenheden, Haagweg 260 2324NC Leiden</meta:user-defined>
    <meta:user-defined meta:name="OVERHEID.PostcodeHuisnummer/OVERHEIDop.postcodeHuisnummer">2324NC 260</meta:user-defined>
    <meta:user-defined meta:name="OVERHEIDop.straatnaam">Haagweg</meta:user-defined>
    <meta:user-defined meta:name="OVERHEIDop.woonplaats">Le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48473</meta:user-defined>
    <meta:user-defined meta:name="OVERHEIDop.GmbID/DC.identifier">gmb-2021-48473</meta:user-defined>
    <meta:user-defined meta:name="OVERHEIDop.versieInformatie"/>
  </office:meta>
</office:document-meta>
</file>