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7-1-1">
      <style:table-column-properties/>
    </style:style>
    <style:style style:family="table-column" style:parent-style-name="colspec" style:name="id1-3-2-2-12-7-1-2">
      <style:table-column-properties/>
    </style:style>
    <style:style style:family="table-column" style:parent-style-name="colspec" style:name="id1-3-2-2-12-7-1-3">
      <style:table-column-properties/>
    </style:style>
    <style:style style:family="table-column" style:parent-style-name="colspec" style:name="id1-3-2-2-12-7-1-4">
      <style:table-column-properties/>
    </style:style>
    <style:style style:family="table-column" style:parent-style-name="colspec" style:name="id1-3-2-2-12-7-1-5">
      <style:table-column-properties/>
    </style:style>
    <style:style style:family="table-column" style:parent-style-name="colspec" style:name="id1-3-2-2-12-7-1-6">
      <style:table-column-properties/>
    </style:style>
    <style:style style:family="table-column" style:parent-style-name="colspec" style:name="id1-3-2-2-12-7-1-7">
      <style:table-column-properties/>
    </style: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2-9-1-3">
      <style:table-column-properties/>
    </style:style>
    <style:style style:family="table-column" style:parent-style-name="colspec" style:name="id1-3-2-2-12-9-1-4">
      <style:table-column-properties/>
    </style:style>
    <style:style style:family="table-column" style:parent-style-name="colspec" style:name="id1-3-2-2-12-9-1-5">
      <style:table-column-properties/>
    </style:style>
    <style:style style:family="table-column" style:parent-style-name="colspec" style:name="id1-3-2-2-12-9-1-6">
      <style:table-column-properties/>
    </style:style>
    <style:style style:family="table-column" style:parent-style-name="colspec" style:name="id1-3-2-2-12-9-1-7">
      <style:table-column-properties/>
    </style:style>
    <style:style style:family="table-column" style:parent-style-name="colspec" style:name="id1-3-2-2-12-11-1-1">
      <style:table-column-properties/>
    </style:style>
    <style:style style:family="table-column" style:parent-style-name="colspec" style:name="id1-3-2-2-12-11-1-2">
      <style:table-column-properties/>
    </style:style>
    <style:style style:family="table-column" style:parent-style-name="colspec" style:name="id1-3-2-2-12-11-1-3">
      <style:table-column-properties/>
    </style:style>
    <style:style style:family="table-column" style:parent-style-name="colspec" style:name="id1-3-2-2-12-11-1-4">
      <style:table-column-properties/>
    </style:style>
    <style:style style:family="table-column" style:parent-style-name="colspec" style:name="id1-3-2-2-12-11-1-5">
      <style:table-column-properties/>
    </style:style>
    <style:style style:family="table-column" style:parent-style-name="colspec" style:name="id1-3-2-2-12-11-1-6">
      <style:table-column-properties/>
    </style:style>
    <style:style style:family="table-column" style:parent-style-name="colspec" style:name="id1-3-2-2-12-11-1-7">
      <style:table-column-properties/>
    </style:style>
    <style:style style:family="table-column" style:parent-style-name="colspec" style:name="id1-3-2-2-12-11-1-8">
      <style:table-column-properties/>
    </style:style>
    <style:style style:family="table-column" style:parent-style-name="colspec" style:name="id1-3-2-2-12-11-1-9">
      <style:table-column-properties/>
    </style:style>
    <style:style style:family="table-column" style:parent-style-name="colspec" style:name="id1-3-2-2-12-11-1-10">
      <style:table-column-properties/>
    </style:style>
    <style:style style:family="table-column" style:parent-style-name="colspec" style:name="id1-3-2-2-12-11-1-11">
      <style:table-column-properties/>
    </style:style>
    <style:style style:family="table-column" style:parent-style-name="colspec" style:name="id1-3-2-2-12-11-1-12">
      <style:table-column-properties/>
    </style:style>
    <style:style style:family="table-column" style:parent-style-name="colspec" style:name="id1-3-2-2-12-11-1-13">
      <style:table-column-properties/>
    </style:style>
  </office:automatic-styles>
  <office:body>
    <office:text>
      <text:p text:style-name="new_page_staatscourant"/>
      <text:p text:style-name="single-kop-titel">Legesverordening 2022 </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lezen het voorstel van het college van burgemeester en wethouders van 9 november 2021;</text:p>
            <text:p text:style-name="al"/>
            <text:p text:style-name="al">Gelet op de artikelen 156, eerste en tweede lid, aanhef en onderdeel h, en 229, eerste lid, aanhef en onderdeel b, van de Gemeentewet en de artikelen 2, tweede lid, en 7 van de Paspoortwet; </text:p>
            <text:p text:style-name="al"/>
            <text:p text:style-name="al">Besluit vast te stellen de volgende:</text:p>
            <text:p text:style-name="al"/>
          </text:section>
        </text:section>
        <text:section text:name="regeling-tekst_id1-3-2-2" text:style-name="regeling-tekst">
          <text:section text:name="artikel_id1-3-2-2-1" text:style-name="artikel">
            <text:p text:style-name="artikel_kop_titel"><text:span text:style-name="artikel_kop_label">Verordening op de heffing en de invordering van leges 2022</text:span>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 </text:p>
            <text:p text:style-name="al"> dag: de periode van 00.00 uur tot 24.00 uur, waarbij een gedeelte van een dag als een hele dag wordt aangemerkt; </text:p>
            <text:p text:style-name="al"> week: een aaneengesloten periode van zeven dagen; </text:p>
            <text:p text:style-name="al">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 jaar: het tijdvak dat loopt van de ne dag in een kalenderjaar tot en met de (n-1)e dag in het volgende kalenderjaar; </text:p>
            <text:p text:style-name="al"> kalenderjaar:de periode van 1 januari tot en met 31 december. </text:p>
            <text:p text:style-name="al"/>
          </text:section>
          <text:section text:name="artikel_id1-3-2-2-3" text:style-name="artikel">
            <text:p text:style-name="artikel_kop_titel"><text:span text:style-name="artikel_kop_label">Artikel</text:span> <text:span text:style-name="artikel_kop_nr">2</text:span> Belastbaar feit </text:p>
            <text:p text:style-name="al">Onder de naam 'leges' worden rechten geheven voor:</text:p>
            <text:p text:style-name="al">1</text:p>
            <text:p text:style-name="al">a. het genot van door of vanwege het gemeentebestuur verstrekte diensten;</text:p>
            <text:p text:style-name="al">b. het verrichten van handelingen ten behoeve van een aanvraag van een Nederlandse identiteitskaart of een reisdocument; </text:p>
            <text:p text:style-name="al">een en ander zoals genoemd in deze verordening en de daarbij behorende tarieventabel.</text:p>
            <text:p text:style-name="al"/>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p text:style-name="al"/>
          </text:section>
          <text:section text:name="artikel_id1-3-2-2-4"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 </text:p>
            <text:p text:style-name="al"/>
          </text:section>
          <text:section text:name="artikel_id1-3-2-2-5" text:style-name="artikel">
            <text:p text:style-name="artikel_kop_titel"><text:span text:style-name="artikel_kop_label">Artikel</text:span> <text:span text:style-name="artikel_kop_nr">4</text:span> Vrijstellingen </text:p>
            <text:p text:style-name="al">Leges worden niet geheven voor: </text:p>
            <text:p text:style-name="al">1 inlichtingen, kopieën, afschriften, kaarten, tekeningen of dergelijke, in het openbaar belang gevraagd door openbare besturen, ambtenaren of instellingen;</text:p>
            <text:p text:style-name="al">2 nasporingen in het archief, welke uitsluitend geschieden ten behoeve van wetenschappelijk onderzoek;</text:p>
            <text:p text:style-name="al">3 beschikkingen op verzoekschriften en bezwaarschriften ter zake van plaatselijke belastingen;</text:p>
            <text:p text:style-name="al">4 het in behandeling nemen van aanvragen van verklaringen omtrent inkomen en vermogen;</text:p>
            <text:p text:style-name="al">5 stukken nodig voor de ontvangst van pensioenen, lijfrenten wachtgelden, loon, bezoldiging of riddertoelagen;</text:p>
            <text:p text:style-name="al">6 beschikkingen, houdende beslissing op een aanvraag om subsidie uit de gemeentekas;</text:p>
            <text:p text:style-name="al">7 kwitanties voor geldsommen en andere stukken, waarbij de ontvangst of overneming van gelden of goederen worden erkend of vermeld;</text:p>
            <text:p text:style-name="al">8 vergunningen, als bedoeld in de Wet op de lijkbezorging en de gemeentelijke verordeningen op de begraafplaatsen;</text:p>
            <text:p text:style-name="al">9 afdrukken van stukken, die ten behoeve van de plaatselijke nieuwsbladen of van binnen de gemeente gevestigde openbare leeszalen afgegeven worden, krachtens besluit van burgemeester en wethouders;</text:p>
            <text:p text:style-name="al">10 een exemplaar van raadsstukken en verordeningen, aangevraagd door een krachtens de Kieswet ingeschreven, niet in de raad vertegenwoordigde politieke groepering;</text:p>
            <text:p text:style-name="al">11 diensten waarvan de kosten krachtens afdeling 6.4 van de Wet ruimtelijke ordening (grondexploitatie) zijn of worden verhaald;</text:p>
            <text:p text:style-name="al">12 diensten die ingevolge wettelijk voorschrift zijn vrijgesteld van rechtenheffing of kosteloos moeten worden verleend.</text:p>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 </text:p>
            <text:p text:style-name="al">2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p text:style-name="al">3 Voor de berekening van de leges wordt een gedeelte van een in de tarieventabel genoemde eenheid als een volle eenheid aangemerkt. </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p text:style-name="al"/>
          </text:section>
          <text:section text:name="artikel_id1-3-2-2-8" text:style-name="artikel">
            <text:p text:style-name="artikel_kop_titel"><text:span text:style-name="artikel_kop_label">Artikel</text:span> <text:span text:style-name="artikel_kop_nr">7</text:span> Termijnen van betaling </text:p>
            <text:p text:style-name="al">1 In afwijking van artikel 9, eerste lid, van de Invorderingswet 1990 moeten de leges worden betaald ingeval de kennisgeving als bedoeld in artikel 6: </text:p>
            <text:p text:style-name="al">a mondeling wordt gedaan, op het moment van het doen van de kennisgeving; </text:p>
            <text:p text:style-name="al">b schriftelijk wordt gedaan, op het moment van uitreiken van de kennisgeving, dan wel in geval van toezending daarvan, binnen veertien dagen na dagtekening van de schriftelijke kennisgeving. </text:p>
            <text:p text:style-name="al">2 De Algemene termijnenwet is niet van toepassing op de in het eerste lid gestelde termijnen. </text:p>
            <text:p text:style-name="al"/>
          </text:section>
          <text:section text:name="artikel_id1-3-2-2-9" text:style-name="artikel">
            <text:p text:style-name="artikel_kop_titel"><text:span text:style-name="artikel_kop_label">Artikel</text:span> <text:span text:style-name="artikel_kop_nr">8</text:span> Kwijtschelding </text:p>
            <text:p text:style-name="al">Bij de invordering van de leges wordt geen kwijtschelding verleend. </text:p>
            <text:p text:style-name="al"/>
          </text:section>
          <text:section text:name="artikel_id1-3-2-2-10" text:style-name="artikel">
            <text:p text:style-name="artikel_kop_titel"><text:span text:style-name="artikel_kop_label">Artikel</text:span> <text:span text:style-name="artikel_kop_nr">9</text:span> Teruggaaf </text:p>
            <text:p text:style-name="al">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 </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ervan in het Staatsblad of de Staatscourant en het de volgende hoofdstukken of onderdelen van titel 1 van de tarieventabel betreft:</text:p>
            <text:p text:style-name="al">1 onderdeel 1.1.13 (akten burgerlijke stand);</text:p>
            <text:p text:style-name="al">2 hoofdstuk 2 (reisdocumenten);</text:p>
            <text:p text:style-name="al">3 hoofdstuk 3 (rijbewijzen);</text:p>
            <text:p text:style-name="al">4 onderdeel 1.4.2 (papieren verstrekking uit basisadministratie personen);</text:p>
            <text:p text:style-name="al">5 onderdeel 1.9.1 (verklaring omtrent het gedrag);</text:p>
            <text:p text:style-name="al">6 hoofdstuk 16 (kansspelen);</text:p>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Overgangsrecht, inwerkingtreding en citeertitel </text:p>
            <text:p text:style-name="al">1 De 'Legesverordening 2021’, van de gemeente Alphen aan den Rijn, vastgesteld bij raadsbesluit van 10 december 2020, wordt ingetrokken met ingang van 1 januari 2022, met dien verstande dat zij van toepassing blijft op de belastbare feiten die zich voor die datum hebben voorgedaan.</text:p>
            <text:p text:style-name="al">2 Deze verordening treedt in werking met ingang van de dag na die van de bekendmaking. </text:p>
            <text:p text:style-name="al">3 De datum van ingang van de heffing is 1 januari 2022.</text:p>
            <text:p text:style-name="al">4 Deze verordening wordt aangehaald als 'Legesverordening 2022’. </text:p>
            <text:p text:style-name="al"/>
            <text:section text:name="table_id1-3-2-2-12-7" text:style-name="table">
              <text:p text:style-name="table_top"/>
              <table:table table:style-name="tgroup">
                <table:table-column table:style-name="id1-3-2-2-12-7-1-1"/>
                <table:table-column table:style-name="id1-3-2-2-12-7-1-2"/>
                <table:table-column table:style-name="id1-3-2-2-12-7-1-3"/>
                <table:table-column table:style-name="id1-3-2-2-12-7-1-4"/>
                <table:table-column table:style-name="id1-3-2-2-12-7-1-5"/>
                <table:table-column table:style-name="id1-3-2-2-12-7-1-6"/>
                <table:table-column table:style-name="id1-3-2-2-12-7-1-7"/>
                <table:table-row table:style-name="row">
                  <table:table-cell table:style-name="entry" table:number-rows-spanned="1" table:number-columns-spanned="1"/>
                  <table:table-cell table:style-name="entry" table:number-rows-spanned="1" table:number-columns-spanned="1">
                    <text:p text:style-name="table_al">
                      <text:span text:style-name="nadrukvet">Tarieventabel, behorende bij de Legesverordening 2022</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Indeling tarieventabel</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Naturalis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Archie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Marktstandplaat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Winkeltijden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Telecommunicatie en Leidingverord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 en teruggaa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Intrekking omgevingsvergun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estemmingswijziginge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Huisvestings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Marktstandplaat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nkeltijdenwe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leidinggeve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Speelautomatenh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Deelvoertui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2022</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partnerschapsregistratie of omzetting van een partnerschapsregistratie in een huwelijk, inclusief ceremonie:</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donderdag in een huis der Gemeente</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67,2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in een huis der Gemeente</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50,4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of algemeen erkende feestdag (op grond van artikel 3 Algemene Termijnenwet) in een huis der Gemeente</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723,0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alleen woensdagochtend om 9.00 en 9.30 uur in het vergadercentrum van het Gemeentehuis zonder ceremonie met maximaal 16 person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0,0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dinsdag en donderdagmiddag (om 14.00 uur, 14.30 uur en 15.00 uur) in het vergadercentrum van het Gemeentehuis standaard ceremonie met maximaal 16 person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83,1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de omzetting van een partnerschapsregistratie in een huwelijk zonder plechtigheid aan de balie bedraag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62,4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toeslag bedraagt voor de voltrekking van een huwelijk of registratie van een partnerschap of omzetting van een geregistreerd partnerschap in een huwelijk in een daartoe eenmalig apart aangewezen locatie, buiten een huis der Gemeente</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83,1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toeslag voor de voltrekking van een huwelijk of registratie van een partnerschap of de omzetting van een geregistreerd partnerschap in een huwelijk in een bijzonder huis ingevolge artikel 64, Boek 1, van het Burgerlijk Wetboek bedraag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0,0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het voltrekken van de huwelijkssluiting, het uitvoeren van de registratie van het geregistreerd partnerschap of de omzetting van een geregistreerd partnerschap in een huwelijk door een eigen daartoe voor één dag benoemde buitengewoon ambtenaar van de burgerlijke stand wordt uitgevoerd, wordt een toeslag berekend 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51,9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benoemen van een inwoner van Alphen aan den Rijn tot buitengewoon ambtenaar van de burgerlijke stand voor één dag voor het voltrekken van een huwelijk in een andere gemeente (exclusief kosten die worden berekend door de gemeente waar het huwelijk wordt voltrokken), bedraag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51,9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het door de gemeente beschikbaar stellen van een getuige aanwezig bij de plechtigheid bedraagt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7,4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uitleggen van de rode loper op:</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maandag tot en met vrijdag locatie raadszaal in Boskoop</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97,8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maandag tot en met vrijdag locatie Oude Raadhuis Alphen aan den Rij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35,1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zaterdag locatie raadszaal Boskoop</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45,6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zaterdag locatie Oude Raadhuis Alphen aan den Rij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10,0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voor het op verzoek laten spelen van het carillon in Boskoop bedraag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9,1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Indien de voltrekking van een huwelijk, registratie van een partnerschap of omzetting van een geregistreerd partnerschap in een huwelijk schriftelijk wordt geannuleerd binnen 14 dagen voor de geplande huwelijksvoltrekking, wordt voor de reeds gemaakte kosten een gereduceerd tarief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13,4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Indien de voltrekking van een kosteloos huwelijk, korte ceremonie stadhuis, registratie van een partnerschap of omzetting van een geregistreerd partnerschap in een huwelijk, schriftelijk wordt geannuleerd binnen 14 dagen voor de geplande huwelijksvoltrekking, wordt voor de reeds gemaakte kosten een gereduceerd tarief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56,1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0.3</text:p>
                  </table:table-cell>
                  <table:table-cell table:style-name="entry" table:number-rows-spanned="1" table:number-columns-spanned="1">
                    <text:p text:style-name="table_al">Indien de aanvragers, zonder zwaarwegende redenen, niet verschijnen voor de voltrekking van het huwelijk, registratie van het partnerschap of omzetting van een geregistreerd partnerschap in een huwelijk, vindt geen teruggave en/of reductie plaats.</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0.4</text:p>
                  </table:table-cell>
                  <table:table-cell table:style-name="entry" table:number-rows-spanned="1" table:number-columns-spanned="1">
                    <text:p text:style-name="table_al">Indien de aanvragers, zonder zwaarwegende redenen, niet verschijnen voor de voltrekking van het kosteloze huwelijk, korte ceremonie stadhuis, kosteloze registratie van het partnerschap of kosteloze omzetting van een geregistreerd partnerschap in een huwelijk, wordt voor de reeds gemaakte kosten een tarief in rekening gebracht va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110,2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een trouwboekje of partnerschap boekje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3,8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een duplicaat trouwboekje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3,8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0,8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4,3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2</text:p>
                  </table:table-cell>
                  <table:table-cell table:style-name="entry" table:number-rows-spanned="1" table:number-columns-spanned="1">
                    <text:p text:style-name="table_al">voor elk uittreksel van een akte van geboorte, van huwelijk, van registratie van een partnerschap, van omzetting van een huwelijk in een registratie van een partnerschap, van omzetting van een registratie van een partnerschap in een huwelijk of van overlijd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4,3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3</text:p>
                  </table:table-cell>
                  <table:table-cell table:style-name="entry" table:number-rows-spanned="1" table:number-columns-spanned="1">
                    <text:p text:style-name="table_al">voor elke verklaring van huwelijksbevoegdheid als bedoeld in artikel 49a van Boek 1 van het Burgerlijk Wetboek (een Nederlander wenst buiten Nederland een huwelijk aan te ga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5,1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4</text:p>
                  </table:table-cell>
                  <table:table-cell table:style-name="entry" table:number-rows-spanned="1" table:number-columns-spanned="1">
                    <text:p text:style-name="table_al">voor een attestatie de vita als bedoeld in artikel 19k van Boek 1 van het Burgerlijk Wetboek</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4,3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5</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4,3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6</text:p>
                  </table:table-cell>
                  <table:table-cell table:style-name="entry" table:number-rows-spanned="1" table:number-columns-spanned="1">
                    <text:p text:style-name="table_al">voor een meertalig modelformulier van een onder 1.1.13.1, 1.1.13.2, 1.1.13.4, 1.1.13.5 genoemd stuk</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4,3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7</text:p>
                  </table:table-cell>
                  <table:table-cell table:style-name="entry" table:number-rows-spanned="1" table:number-columns-spanned="1">
                    <text:p text:style-name="table_al">voor een meertalig modelformulier van een onder 1.1.13.3 genoemd stuk</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9,3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75,8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57,3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1.2.1 (zakenpaspoort):</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75,8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57,3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75,8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57,3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57,3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68,5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6,9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oor een vervangende Nederlandse identiteitskaart conform artikel 23b Paspoortw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3,3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word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51,6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bezorgen van een in de onderdelen 1.2.1 tot en met 1.2.5 genoemd document, zijnde een toeslag op de in de onderdelen 1.2.1 tot en met 1.2.5 genoemde bedragen:</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bezorgen één paspoort of identiteitskaar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9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bezorgen meerdere paspoorten en/of identiteitskaarten tegelijk op één adre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9,9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eerste uitgifte, vernieuwen of vervangen (categorie-uitbreiding of herafgifte na ongeldigheidsverklaring)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1,6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bedraagt terzake van het omwisselen van een buitenlands (vreemd) rijbewij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1,6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4,1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genoemd in onderdeel 1.3.2 wordt bij het aangetekend verzenden naar de RDW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0,0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1,0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tot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700,1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tot 5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802,7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2.3.</text:p>
                  </table:table-cell>
                  <table:table-cell table:style-name="entry" table:number-rows-spanned="1" table:number-columns-spanned="1">
                    <text:p text:style-name="table_al">tot 1.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669,2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2.4.</text:p>
                  </table:table-cell>
                  <table:table-cell table:style-name="entry" table:number-rows-spanned="1" table:number-columns-spanned="1">
                    <text:p text:style-name="table_al">tot 5.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8.685,3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2.5.</text:p>
                  </table:table-cell>
                  <table:table-cell table:style-name="entry" table:number-rows-spanned="1" table:number-columns-spanned="1">
                    <text:p text:style-name="table_al">tot 10.0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8.032,1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tot het vertstrekken van een meertalig modelformulier woon- en verblijfplaats als bedoeld in artikel 7, eerste lid, van verordening (EU) nr. 2016/1191 van het Europees Parlement en de Raad van 6 juli 2016 betreffende de bevordering van het vrije verkeer van burgers door vereenvoudigde overlegging van bepaalde documenten in de Europese Unie en tot wijziging van Verordening nr. 1024/2012 (PbEU 2016, L 200)</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1,0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0,8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Naturalis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voor een verzoek om optie of naturalisatie:</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bij optie; enkelvoudi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00,0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bij optie; gemeenschappelijk</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42,0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3</text:p>
                  </table:table-cell>
                  <table:table-cell table:style-name="entry" table:number-rows-spanned="1" table:number-columns-spanned="1">
                    <text:p text:style-name="table_al">bij optie; mede opterende minderjarige</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2,0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4</text:p>
                  </table:table-cell>
                  <table:table-cell table:style-name="entry" table:number-rows-spanned="1" table:number-columns-spanned="1">
                    <text:p text:style-name="table_al">bij naturalisatie; enkelvoudig standaard</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945,0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5</text:p>
                  </table:table-cell>
                  <table:table-cell table:style-name="entry" table:number-rows-spanned="1" table:number-columns-spanned="1">
                    <text:p text:style-name="table_al">bij naturalisatie; gemeenschappelijk standaard</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206,0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6</text:p>
                  </table:table-cell>
                  <table:table-cell table:style-name="entry" table:number-rows-spanned="1" table:number-columns-spanned="1">
                    <text:p text:style-name="table_al">bij naturalisatie; enkelvoudig verlaagd</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703,0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7</text:p>
                  </table:table-cell>
                  <table:table-cell table:style-name="entry" table:number-rows-spanned="1" table:number-columns-spanned="1">
                    <text:p text:style-name="table_al">bij naturalisatie; gemeenschappelijk verlaagd</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965,0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8</text:p>
                  </table:table-cell>
                  <table:table-cell table:style-name="entry" table:number-rows-spanned="1" table:number-columns-spanned="1">
                    <text:p text:style-name="table_al">bij naturalisatie; mee naturaliserende minderjarige</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39,0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 Verstrekkingen op grond van Wet bescherming persoonsgegeven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 Bestuursstuk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beheerbegrot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66,0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66,0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66,0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1.4</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0,5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een afschrift van enige gemeent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3,8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afschrift van een gemeentelijke verordening of aanvulling daarop of een afschrift van vergaderverslagen- of stukken of een voorschrift dan wel toelichting van een bestemmingsplan of uitwerkingsvoorschrift,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0,7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digitaal afschrift van een gemeentelijke verordening of aanvulling daarop of een digitaal afschrift van vergaderverslagen- of stukken of een digitaal voorschrift dan wel toelichting van een bestemmingsplan of uitwerkingsvoorschrift, per pagina</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0,2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betreffende vastgoedinformatie van een plan, zoals bestemmingsplan, een voorbereidingsbesluit, structuurvisie, wegenkaart, structuurplan of stadsvernieuwingsplan:</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1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3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9,3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9,3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1,3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4,3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4,3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andere verklaring als genoemd in 1.9.1. tot en met 1.9.3 welke in het bijzonder belang van de aanvrager wordt opgemaakt, voor zover daarvoor in deze tarieventabel dan wel in een andere verordening of rechtsregel niet een ander recht is bepaald, per stuk</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4,3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0 Archie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archief berustende stukk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5,6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digitaal) afschrift of fotokopie van een in het archief berustend stuk, per pagina A4 formaa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0,6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digitaal) afschrift of fotokopie van een in het archief berustend stuk, per pagina A3 formaa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2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digitale scan van een in het archief berustende bouwtekening, per pagina/opname</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2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 Huisvestings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tot het verkrijgen van een huisvestingsvergunning als bedoeld in artikel 8, eerste lid,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3,7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indelen in een urgentiecategorie als bedoeld in artikel 13, tweede lid, van de Huisvestingswet 2014</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27,9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sw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52,4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3 Gemeentegaranti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2,5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span text:style-name="nadrukcur">0,0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4 Marktstandplaat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5 Winkeltijden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56,5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elspeelautomaten, een basisbedrag 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4,0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voor iedere kans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2,5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Indien de in 1.16.1.1 en 1.16.1.2 bedoelde vergunningen wordt verkregen voor een tijdvak korter dan twaalf maanden, dan worden de genoemde bedragen, naar evenredigheid van looptijd van de vergunning verminderd, waarbij een gedeelte van een maand voor een gehele maand gerekend wordt.</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2.1</text:p>
                  </table:table-cell>
                  <table:table-cell table:style-name="entry" table:number-rows-spanned="1" table:number-columns-spanned="1">
                    <text:p text:style-name="table_al">voor een periode van langer dan vier jaar of voor onbepaalde tijd voor één kans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26,5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2.3</text:p>
                  </table:table-cell>
                  <table:table-cell table:style-name="entry" table:number-rows-spanned="1" table:number-columns-spanned="1">
                    <text:p text:style-name="table_al">voor een periode van langer dan vier jaar of voor onbepaalde tijd voor twee of meer kansspeelspeelautomaten, een basisbedrag 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36,0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2.4</text:p>
                  </table:table-cell>
                  <table:table-cell table:style-name="entry" table:number-rows-spanned="1" table:number-columns-spanned="1">
                    <text:p text:style-name="table_al">en voor iedere kansspeelautomaa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90,5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vergunning als bedoeld in artikel 3 en 28 van de Wet op de kansspelen (loterijvergunning en prijsvraagvergunning)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5,3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7 Telecommunicatie en Leiding-verorde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aanvraag in verband met het verkrijgen van instemming/vergunning omtrent plaats, tijdstip en wijze van uitvoering van leidingwerkzaamheden als bedoeld in artikel 5.4, eerste lid, van de Telecommunicatiewet (betreffende groot geprogrammeerd werk&gt;10m2):</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582,6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met betrekking tot het verzoek om een instemmingsbesluit als bedoeld in 1.17.1 een voorbespreking plaats moet vinden tussen de gemeente en de aanbieder en eventuele andere partijen kan, conform het Handboek Ondergrondse Infrastructuur gemeente Alphen aan den Rijn, het onder 1.17.1 genoemde bedrag voor ieder overleg word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19,6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voor het in behandeling nemen van een melding (klein geprogrammeerd werk &lt;10 m²/ calamiteit) als bedoeld in artikel 5.4 van de Telecommunicatiewet bedraagt per meldin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124,8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raagt voor het in behandeling nemen van een melding/aanvraag in verband met het verkrijgen van instemming/vergunning omtrent plaats, tijdstip en wijze van uitvoering van leidingwerkzaamheden als bedoeld in de Leidingverordening Alphen aan den Rijn (groot geprogrammeerd werk &gt;10 m2):</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582,6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Indien met betrekking tot de vergunningsaanvraag als bedoeld in 1.17.4 een voorbespreking plaats moet vinden tussen de gemeente en de leidingexploitant en eventuele andere partijen kan, conform het Handboek Ondergrondse Infrastructuur gemeente Alphen aan den Rijn, het onder 1.17.4 genoemde bedrag voor ieder overleg word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19,6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Het tarief voor het in behandeling nemen van een melding (klein geprogrammeerd werk &lt;10 m²/ calamiteit) bedraagt per meld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24,8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7</text:p>
                  </table:table-cell>
                  <table:table-cell table:style-name="entry" table:number-rows-spanned="1" table:number-columns-spanned="1">
                    <text:p text:style-name="table_al">Het tarief voor het in behandeling nemen van een melding (groot geprogrammeerd werk &gt;10 m²/ calamiteit) bedraagt per melding</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582,6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8</text:p>
                  </table:table-cell>
                  <table:table-cell table:style-name="entry" table:number-rows-spanned="1" table:number-columns-spanned="1">
                    <text:p text:style-name="table_al">Vergunning/instemmingsbesluit benutten Ogis</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863,6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9</text:p>
                  </table:table-cell>
                  <table:table-cell table:style-name="entry" table:number-rows-spanned="1" table:number-columns-spanned="1">
                    <text:p text:style-name="table_al">voor niet aanvragen vergunning/instemmingsbesluit/melding</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3.403,6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0</text:p>
                  </table:table-cell>
                  <table:table-cell table:style-name="entry" table:number-rows-spanned="1" table:number-columns-spanned="1">
                    <text:p text:style-name="table_al">het verlengen van een vergunning</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86,3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bij meldingen die gerelateerd zijn aan een vergunning/instemmingsbesluit worden de leges op de 1e melding niet doorberekend</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1.1</text:p>
                  </table:table-cell>
                  <table:table-cell table:style-name="entry" table:number-rows-spanned="1" table:number-columns-spanned="1">
                    <text:p text:style-name="table_al">Op elke volgende melding ivm een vergunning wordt in rekening gebracht, per melding</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124,8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Het tarief bedraagt voor het niet invullen van hoeveelheden t.b.v. afrekening melding, per keer</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119,6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Vervall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4,6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3,2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krijgen van een ontheffing als bedoeld in artikel 149 van de Wegenverkeerswet, aangevraagd 3 weken of langer van tevoren (ontheffing in verband met toegang voetgangersgebied)</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3,2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extra spoedleges bij aanvraag korter dan 3 weken vantevore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5,7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tot het verkrijgen van een ontheffing van het nachtelijk rijverbod, ingevolge artikel 62 Reglement verkeersregels en verkeerstekens 1990, volgens het bord E10 (C7) van bijlage I van het Reglement verkeersregels en verkeertekens 1990</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5,7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ot het verkrijgen van een bijzondere toestemming voor het laden of lossen van gevaarlijke goederen op grond van hoofdstuk 7.5.11 en 8.5. ADR (Europese overeenkomst voor het internationale vervoer van gevaarlijke stoffen over de we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5,7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tot het afgeven van een wedstrijdvergunning, ingevolge artikel 10 van de Wegenverkeerswet 1990</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3,6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Vervall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tot het verkrijgen van een ontheffing als bedoeld in artikel 5.8 van de APV, voor het plaatsen van (bouw)kranen en vrachtwagen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2,8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0</text:p>
                  </table:table-cell>
                  <table:table-cell table:style-name="entry" table:number-rows-spanned="1" table:number-columns-spanned="1">
                    <text:p text:style-name="table_al">Aanstellingsbesluit voor verkeersregelaars</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0.1</text:p>
                  </table:table-cell>
                  <table:table-cell table:style-name="entry" table:number-rows-spanned="1" table:number-columns-spanned="1">
                    <text:p text:style-name="table_al">aanvraag minimaal 10 werkdagen of langer van tevor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5,6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0.2</text:p>
                  </table:table-cell>
                  <table:table-cell table:style-name="entry" table:number-rows-spanned="1" table:number-columns-spanned="1">
                    <text:p text:style-name="table_al">aanvraag 9 werkdagen of korter vantevor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3,2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tot het verlenen van een vergunning voor het plaatsen van een E-laadpaal als bedoeld in artikel 2:10 lid 7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05,0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tot het afgeven van een verklaring van geen bezwaar tot het mogen opstijgen of landen van een luchtballon, ingevolge artikel 10 van het Besluit inrichting en gebruik niet aangewezen luchtvaartterreinen of een helikopter of ander luchtvaartuig, ingevolge de Wet Luchtvaart en artikel 2 van het Besluit inrichting en gebruik niet aangewezen luchtvaartterrein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3,1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Afgeven van een verklaring van geen bezwaar voor een recreatieve/toer of prestatietocht/wedstrijd</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ndelen, hardlopen, fietsen, wielrennen, motor, auto, oldtimers e.d</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meer dan 10 deelnemers</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3.1</text:p>
                  </table:table-cell>
                  <table:table-cell table:style-name="entry" table:number-rows-spanned="1" table:number-columns-spanned="1">
                    <text:p text:style-name="table_al">aanvraag minimaal 8 weken of langer van tevor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3,2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3.2</text:p>
                  </table:table-cell>
                  <table:table-cell table:style-name="entry" table:number-rows-spanned="1" table:number-columns-spanned="1">
                    <text:p text:style-name="table_al">extra spoedleges bij aanvraag korter dan 8 weken van tevor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5,7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3.3</text:p>
                  </table:table-cell>
                  <table:table-cell table:style-name="entry" table:number-rows-spanned="1" table:number-columns-spanned="1">
                    <text:p text:style-name="table_al">in geval van belangeloze organisatie en/of opbrengst voor goed doel</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5,8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9 Diver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1 </text:p>
                  </table:table-cell>
                  <table:table-cell table:style-name="entry" table:number-rows-spanned="1" table:number-columns-spanned="1">
                    <text:p text:style-name="table_al">tot het verkrijgen van een vergunning als bedoeld in de Afvalstoffenverordening, ter zake van de inzameling van andere categorieën afvalstoffen dan huishoudelijke afvalstoffen door bedrijven, per jaar van geldigheid</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275,7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8,7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0,1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0,2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kaarten, tekeningen en lichtdrukken, al dan niet behorend bij de in de onderdelen 1.19.2.1 en 1.19.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8,2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voor elke dm<text:span text:style-name="sup">2</text:span> waarmee de oppervlakte van de kaart, tekening of lichtdruk de 5 dm<text:span text:style-name="sup">2</text:span> te boven gaa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0,9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een beschikking op aanvraag, voor zover daarvoor niet elders in titel 1,2 of 3 of in een andere wettelijke regeling een tarief is opgenomen, zoals een vergunning of ontheffing of ander stuk in het persoonlijk belang van de aanvrager, per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63,4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8,1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 om een vergunning voor een standplaats als bedoeld in artikel 5.18 van de Algemene plaatselijke verordening (standplaatsvergunning, niet zijnde een marktstandplaats als bedoeld in Hoofdstuk 14), voor:</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een seizoen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66,5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een vaste standplaat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83,5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tot het afgeven van een vergunning ingevolge artikel 4.15 van de Algemene plaatselijke verordening niet vallende onder 1.19.5</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57,2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Het tarief bedraagt tot het afgeven van een ontheffing ingevolge artikel 4.1.5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68,9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Het tarief bedraagt tot het in behandeling nemen van een aanvraag tot het verkrijgen van een ontheffing ingevolge de artikelen 4.6 t/m 4.6e van de Algemene plaatselijke verordening (geluidhinder) indien de ontheffing geldig is voor een periode van:</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1. een da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3,6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2. een dag voor een commercieel B of C evenemen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1,4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een week</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59,4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een maand</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68,1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 een kwartaal</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85,1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 een jaar</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91,4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4</text:p>
                  </table:table-cell>
                  <table:table-cell table:style-name="entry" table:number-rows-spanned="1" table:number-columns-spanned="1">
                    <text:p text:style-name="table_al">voor spoedleveringen van een beschikking (minder dan 3 weken van tevoren) wordt het verschuldigde bedra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5,7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5</text:p>
                  </table:table-cell>
                  <table:table-cell table:style-name="entry" table:number-rows-spanned="1" table:number-columns-spanned="1">
                    <text:p text:style-name="table_al">Het tarief bedraagt voor het in behandeling nemen van een aanvraag tot het verkrijgen van ontheffing voor het gebruik van de openbare weg (containers e.d.), langer dan 3 weken van tevoren</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oppervlakte tot 15 m2</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1,6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oppervlakte van 15 m2 tot 25 m2</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71,7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oppervlakte van 25 m2 of meer</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64,8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xtra spoedleges voor aanvraag korter dan 3 weken van tevor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5,7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6</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7</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8</text:p>
                  </table:table-cell>
                  <table:table-cell table:style-name="entry" table:number-rows-spanned="1" table:number-columns-spanned="1">
                    <text:p text:style-name="table_al">Het tarief bedraagt voor het in behandeling nemen van een aanvraag tot het verkrijgen van een vergunning voor het collecter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9,2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9</text:p>
                  </table:table-cell>
                  <table:table-cell table:style-name="entry" table:number-rows-spanned="1" table:number-columns-spanned="1">
                    <text:p text:style-name="table_al">Het verlenen van een ontheffing voor artikel 3 of 4 van de Zondagsw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3,2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0</text:p>
                  </table:table-cell>
                  <table:table-cell table:style-name="entry" table:number-rows-spanned="1" table:number-columns-spanned="1">
                    <text:p text:style-name="table_al">Het tarief bedraagt voor het verlenen van een toegangspas voor een ondergrondse container in verband met verlies van een eerder uitgegeven pa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4,0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0</text:p>
                  </table:table-cell>
                  <table:table-cell table:style-name="entry" table:number-rows-spanned="1" table:number-columns-spanned="1">
                    <text:p text:style-name="table_al">Het tarief bedraagt tot het afgeven van een vergunning ingevolge artikel 2:28a van de Algemene plaatselijke verordening (terrasvergunn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63,4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column table:style-name="id1-3-2-2-12-9-1-6"/>
                <table:table-column table:style-name="id1-3-2-2-12-9-1-7"/>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
                      <text:span text:style-name="nadrukcur">aanlegkosten:</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cur">bouwkosten:</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
                      <text:span text:style-name="nadrukcur">Wabo:</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t algemene bepalingen omgevingsrecht.</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c.q verzoek:</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medewerking zal worden verleend aan een voorgenomen project in het kader van de Wet algemene bepalingen omgevingsrecht en/of de Wet ruimtelijke ordening wanneer het bij de uiteindelijke aanvraag om omgevingsvergunning een gebonden beschikking betreft, of waarbij artikel 2.12, eerste lid, onder a, onder 1º, van de Wabo (binnenplanse afwijking) of artikel 2.12, eerste lid, onder a, onder 1º, van de Wabo (Bor afwijking) wordt toegepast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64,1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in verband met het verkrijgen van een indicatie of medewerking zal worden verleend aan een voorgenomen project in het kader van de Wet algemene bepalingen omgevingsrecht en/of de Wet ruimtelijke ordening waarbij, bij de uiteindelijke aanvraag om omgevingsvergunning artikel 2.12, eerste lid, onder a, onder 3º, van de Wabo (buitenplanse afwijking), of een bestemmingsplanwijziging wordt toegepast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936,3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dien er voor het vooroverleg zoals omschreven in hoofdstuk 2, artikel 2.2.2 een quikscan van de omgevingsdienst Midden Holland benodigd is wordt het bedrag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775,5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bouwkosten niet meer bedragen dan € 200.000</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2,032 %</text:span> van de bouwkosten, met een minimumtarief 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9,1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bouwkosten meer dan € 200.000 en niet meer dan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064,0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text:span text:style-name="nadrukvet">2,2352 %</text:span> van het bedrag waarmee de bouwkosten € 200.000 te boven gaan</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bouwkosten meer dan €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1.945,6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 <text:span text:style-name="nadrukvet">1,95 %</text:span> van het bedrag waarmee de bouwkosten € 1.000.000 te boven gaan, met een maximum van € 500.000</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Welstandstoets</text:span>
                      </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omtrent de welstand van een vergunning plichtig bouwwerk als bedoeld in 2.3.1 advies wordt ingewonnen, wordt het overeenkomstig bedoelde legesbedrag verhoogd met de kosten van dit advies. De kosten voor het advies zijn:</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Voor bouwkosten tot € 25.000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61,0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bouwkosten van € 25.000 tot € 2.000.000 bedragen: <text:span text:style-name="nadrukvet">2,42</text:span> promille van de bouwkosten</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3</text:p>
                  </table:table-cell>
                  <table:table-cell table:style-name="entry" table:number-rows-spanned="1" table:number-columns-spanned="1">
                    <text:p text:style-name="table_al">Voor bouwkosten vanaf € 2.000.000</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840,0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4</text:p>
                  </table:table-cell>
                  <table:table-cell table:style-name="entry" table:number-rows-spanned="1" table:number-columns-spanned="1">
                    <text:p text:style-name="table_al">Vooroverleg tot een maximum van drie keer. Vanaf de vierde keer vooroverleg wordt het reguliere legestarief gehanteerd zoals opgenomen in artikel 2.3.2.1 t/m 2.3.2.3.</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0,0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5</text:p>
                  </table:table-cell>
                  <table:table-cell table:style-name="entry" table:number-rows-spanned="1" table:number-columns-spanned="1">
                    <text:p text:style-name="table_al">De kosten voor een welstandsadvies in het kader van handhaving bedrag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27,0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6</text:p>
                  </table:table-cell>
                  <table:table-cell table:style-name="entry" table:number-rows-spanned="1" table:number-columns-spanned="1">
                    <text:p text:style-name="table_al">Monumentenadvisering wordt tegen uurtarief in rekening gebracht. Tarief bedraagt per uur:</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27,0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7</text:p>
                  </table:table-cell>
                  <table:table-cell table:style-name="entry" table:number-rows-spanned="1" table:number-columns-spanned="1">
                    <text:p text:style-name="table_al">Indien omtrent de welstand van een vergunning plichtig bouwwerk de sneltoetscriteria ambtelijk worden getoetst, dan wordt het legesbedrag verhoogd met de kosten van deze toets. De kosten bedragen per getoetst objectcriterium</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25,0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Verplicht advies agrarische commissie</text:span>
                      </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0</text:p>
                  </table:table-cell>
                  <table:table-cell table:style-name="entry" table:number-rows-spanned="1" table:number-columns-spanned="1">
                    <text:p text:style-name="table_al">Onverminderd het bepaalde in onderdeel 2.2, 2.3.1 of 2.3.4 bedraagt het tarief, indien krachtens wettelijk voorschrift voor de in dat onderdeel bedoelde aanvraag een advies van de agrarische commissie wordt ingewonnen:</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voor een standaardadvies voor bestaande bedrij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915,0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voor een advies inzake nieuwe vestigingen en/of beoordeling van een bedrijfspl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080,0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voor een advies waarin ook uitspraken van een commissie voor bezwaar en beroep en/of gerechtelijke uitspraken worden betrokk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140,0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4</text:p>
                  </table:table-cell>
                  <table:table-cell table:style-name="entry" table:number-rows-spanned="1" table:number-columns-spanned="1">
                    <text:p text:style-name="table_al">voor een nader advies op een eerder uitgebracht advies</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545,0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5</text:p>
                  </table:table-cell>
                  <table:table-cell table:style-name="entry" table:number-rows-spanned="1" table:number-columns-spanned="1">
                    <text:p text:style-name="table_al">voor een second opinio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420,0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1% van de aanlegkosten</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97,8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1.030,1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text:span>
                      </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14,2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artikel 2.12, eerste lid, onder a, onder 1º, van de Wabo wordt toegepast (binnenplanse afwijking) met uitgebreidere ruimtelijke motiverin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626,2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14,2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artikel 2.12, eerste lid, onder a, onder 2º, van de Wabo wordt toegepast (buitenplanse kleine afwijking) met uitgebreidere ruimtelijke motivering:</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626,2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en geen anterieure exploitatieovereenkomst is opgesteld en getekend:</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1.828,1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14,2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97,8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Voor de artikelen vallend onder 2.3.4 geldt dat de benodigde onderzoeken en ruimtelijke onderbouwing door aanvrager zelf dienen te worden aangeleverd en bekostigd.</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om een omgevingsvergunning betrekking heeft op een activiteit als bedoeld in artikel 2.1, eerste lid, onder c van de Wabo en wordt geweigerd, gelden eveneens de tarieven zoals genoemd in artikelen 2.3.4.1, 2.3.4.2, 2.3.4.3 en 2.3.4.4.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de gemeentelijk Monumentenverordening aangewezen monument, bedraagt het tarief voor het slopen, verstoren, verplaatsen, verbouwen of in enig ander opzicht wijzigen van een monument, indien:</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de bouw- of uitvoeringskosten van de uit te voeren werkzaamheden van de activiteit € 10.000 of minder zij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0,0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de kosten van de uit te voeren werkzaamheden van de activiteit € 10.000 of meer zijn: 20% van het bedrag zoals wordt berekend volgens art 2.3.1 (bouwactiviteiten), waarbij indien geen aanvraag om omgevingsvergunning voor de activiteit bouwen benodigd is in plaats van bouwkosten moet worden gelezen uitvoeringskoste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Indien de aanvraag om een omgevingsvergunning betrekking heeft op het slopen van een bouwwerk in een beschermd stads- of dorpsgezicht, als bedoeld in artikel 2.2, eerste lid, onder c, van de Wabo, waarvoor op grond van de Monumentenverordening een vergunning is vereist, bedraagt het tarief: 20% van het bedrag zoals wordt berekend bij art. 2.3.1 (bouwactiviteiten), waarbij indien geen aanvraag om omgevingsvergunning voor de activiteit bouwen benodigd is in plaats van bouwkosten moet worden gelezen uitvoeringskosten.</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maken, hebben, veranderen of verkrijgen van het gebruik van een uitweg waarvoor op grond van een bepaling i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33,1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op grond van een bepaling in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3,7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de opslag van roerende zaken in een bepaald gedeelte van de gemeente, waarvoor op grond van de Algemene plaatselijke verordening een vergunning of ontheffing is vereist, bedraagt het tarief:</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0,0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0,0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2</text:p>
                  </table:table-cell>
                  <table:table-cell table:style-name="entry" table:number-rows-spanned="1" table:number-columns-spanned="1">
                    <text:p text:style-name="table_al">Het tarief voor het in behandeling nemen van een aanvraag van een wijziging van een verleende vergunning eerste fase bedraagt:</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0% van het legesbedrag, 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97,8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Beoordeling rapport</text:span>
                      </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76,5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voor de beoordeling van een archeologisch rappor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81,2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3</text:p>
                  </table:table-cell>
                  <table:table-cell table:style-name="entry" table:number-rows-spanned="1" table:number-columns-spanned="1">
                    <text:p text:style-name="table_al">voor de beoordeling van een rapport ecologie/flora en fauna</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667,1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4</text:p>
                  </table:table-cell>
                  <table:table-cell table:style-name="entry" table:number-rows-spanned="1" table:number-columns-spanned="1">
                    <text:p text:style-name="table_al">voor de beoordeling van een akoestisch rappor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76,5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5</text:p>
                  </table:table-cell>
                  <table:table-cell table:style-name="entry" table:number-rows-spanned="1" table:number-columns-spanned="1">
                    <text:p text:style-name="table_al">voor de beoordeling van een rapport luchtkwalitei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90,6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6</text:p>
                  </table:table-cell>
                  <table:table-cell table:style-name="entry" table:number-rows-spanned="1" table:number-columns-spanned="1">
                    <text:p text:style-name="table_al">voor de beoordeling van een ROM aanvraa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048,3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7</text:p>
                  </table:table-cell>
                  <table:table-cell table:style-name="entry" table:number-rows-spanned="1" table:number-columns-spanned="1">
                    <text:p text:style-name="table_al">voor de beoordeling van een EV kort</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381,2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8</text:p>
                  </table:table-cell>
                  <table:table-cell table:style-name="entry" table:number-rows-spanned="1" table:number-columns-spanned="1">
                    <text:p text:style-name="table_al">voor het voeren van een procedure hogere waarde ogv geluid</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2.096,6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gemeenteraad of een ander bestuursorgaan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0,0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basistarie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21,5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ermeerderd met, indien de gebruiksoppervlakte tussen de 0-100 m2 bedraagt, een bedrag va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95,9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vermeerderd met, indien de gebruiksoppervlakte tussen de 101-500 m2 bedraag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95,9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us voor elke m2 boven de 101 m2 een bedrag va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1,0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4</text:p>
                  </table:table-cell>
                  <table:table-cell table:style-name="entry" table:number-rows-spanned="1" table:number-columns-spanned="1">
                    <text:p text:style-name="table_al">vermeerderd met, indien de gebruiksoppervlakte tussen de</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501-2000 m2 bedraag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501,9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us voor elke m2 boven de 501 m2 een bedrag va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0,5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5</text:p>
                  </table:table-cell>
                  <table:table-cell table:style-name="entry" table:number-rows-spanned="1" table:number-columns-spanned="1">
                    <text:p text:style-name="table_al">vermeerderd met, indien de gebruiksoppervlakte tussen de 2001-5000 m2 bedraag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263,9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us voor elke m2 boven de 2001 m2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0,2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6</text:p>
                  </table:table-cell>
                  <table:table-cell table:style-name="entry" table:number-rows-spanned="1" table:number-columns-spanned="1">
                    <text:p text:style-name="table_al">vermeerderd met, indien de gebruiksoppervlakte boven de 5001 m2 bedraag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025,9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lus voor elke m2 boven de 5001 m2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0,1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7</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Zonneweide</text:span>
                      </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realisatie van een zonneweide worden geen bouwleges geheven. Hierbij wordt met een zonneweide bedoeld, een vorm van duurzame energieopwekking, waarbij in veldopstelling op de grond een groot oppervlak zonnepanelen wordt geplaatst, die bedrijfsmatig worden geëxploiteerd.</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289,5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815,2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 Vermindering/teruggaaf</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binnen een jaar na het afgeven van een vergunning blijkt dat de werkelijke bouwkosten afwijken van de opgegeven bouwkosten zoals vermeld op de aanvraag, wordt op schriftelijk verzoek onder overlegging van de eindnota, de voor de oorspronkelijke vergunning geheven leges verrekend met het bedrag dat verschuldigd is door toepassing van het tarief als vermeld in de artikel vallende onder 2.3. Indien de bouwkosten naar boven afwijken is de gemeente gerechtigd de leges te verhogen met het bedrag dat werkelijk verschuldigd is met toepassing van het tarief als vermeld in artikelen vallende onder 2.3.</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
                      <text:span text:style-name="nadrukcur">Vermindering als gevolg van intrekking aanvraag omgevingsvergunning voor bouw-, afwijk-, aanleg-, inrit- of kapactiviteiten (nog niet verleende vergunning)</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fwijk-, aanleg-, inrit- of kapactiviteiten, als bedoeld in de onderdelen 2.3.1, 2.3.3, 2.3.4, 2.3.6 en 2.3.7, intrekt terwijl deze reeds in behandeling is genomen door de gemeente, bestaat eventueel aanspraak op vermindering van een deel van de leges. De vermindering bedraagt:</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10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3.1</text:p>
                  </table:table-cell>
                  <table:table-cell table:style-name="entry" table:number-rows-spanned="1" table:number-columns-spanned="1">
                    <text:p text:style-name="table_al">indien de aanvraag schriftelijk wordt ingetrokken binnen een termijn van 6 maanden na het in behandeling nemen ervan</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behoudens de advieskosten, met een maximum van €1.950,-</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
                      <text:span text:style-name="nadrukcur">Teruggaaf als gevolg van intrekking reeds verleende omgevingsvergunning voor bouw-, aanleg-, inrit- of kapactiviteiten</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inrit- of kapactiviteiten als bedoeld in de onderdelen 2.3.1, 2.3.3, 2.3.6 en 2.3.7, intrekt op schriftelijke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5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omgevingsvergunnin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
                      <text:span text:style-name="nadrukcur">Vermindering als gevolg van het weigeren van een omgevingsvergunning voor bouw-, aanleg-, inrit- of kapactiviteiten</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5.1</text:p>
                  </table:table-cell>
                  <table:table-cell table:style-name="entry" table:number-rows-spanned="1" table:number-columns-spanned="1">
                    <text:p text:style-name="table_al">Als de gemeente een omgevingsvergunning voor een project dat geheel of gedeeltelijk bestaat uit bouw-, aanleg-, inrit- of kapactiviteiten als bedoeld in de onderdelen 2.3.1, 2.3.3, 2.3.6 of 2.3.7 weigert, bestaat aanspraak op teruggaaf van een deel van de leges. De vermindering bedraagt:</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2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 omgevingsvergunnin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5.2</text:p>
                  </table:table-cell>
                  <table:table-cell table:style-name="entry" table:number-rows-spanned="1" table:number-columns-spanned="1">
                    <text:p text:style-name="table_al">Onder een weigering bedoeld in onderdeel 2.4.5 wordt mede verstaan een vernietiging van de beschikking waarbij de vergunning is verleend bij rechterlijke uitspraak.</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5.3</text:p>
                  </table:table-cell>
                  <table:table-cell table:style-name="entry" table:number-rows-spanned="1" table:number-columns-spanned="1">
                    <text:p text:style-name="table_al">
                      <text:span text:style-name="nadrukcur">Vermindering leges als gevolg van buiten behandeling stellen</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het buiten behandeling stellen van een aanvraag tot een omgevingsvergunning, wordt bij het in rekening brengen van leges 50% daarvan daadwerkelijk op de factuur in rekening gebracht behoudens de advieskosten, met een maximum van €1.950,-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5.4</text:p>
                  </table:table-cell>
                  <table:table-cell table:style-name="entry" table:number-rows-spanned="1" table:number-columns-spanned="1">
                    <text:p text:style-name="table_al">
                      <text:span text:style-name="nadrukcur">Opnieuw indienen aanvraag</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binnen 3 maanden na het intrekken of buiten behandeling stellen van een aanvraag een zelfde aanvraag wordt ingediend, worden de reeds betaalde leges in mindering gebracht bij/verrekend met de legeskosten voor de hernieuwde aanvraa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5.5</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50 wordt niet teruggegeven.</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5.6</text:p>
                  </table:table-cell>
                  <table:table-cell table:style-name="entry" table:number-rows-spanned="1" table:number-columns-spanned="1">
                    <text:p text:style-name="table_al">
                      <text:span text:style-name="nadrukcur">Geen teruggaaf legesdeel advies, welstandstoets of agrarische commissie</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alle onderdelen vallende onder 2.3.2, 2.3.4., 2.3.2.10 en 2.3.10 wordt geen teruggaaf verleend.</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
                      <text:span text:style-name="nadrukcur">Teruggaaf in verband met duurzaamheidsmaatregelen</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omgevingsvergunning voor een bouwactiviteit, aanlegactiviteit of activiteit planologisch strijdig gebruik als bedoeld in de onderdelen 2.3.1, 2.3.3 en 2.3.4 is verleend en na het gereedkomen van de activiteit of activiteiten door het college van burgemeester en wethouders is vastgesteld dat een of meer van de onderstaande duurzaamheidsmaatregelen is genomen, bestaat aanspraak op teruggaaf van leges. De teruggaaf bedraagt:</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5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6.1</text:p>
                  </table:table-cell>
                  <table:table-cell table:style-name="entry" table:number-rows-spanned="1" table:number-columns-spanned="1">
                    <text:p text:style-name="table_al">indien de duurzaamheidsmaatregelen bestaan uit het isoleren van bestaande woningen en andere gebouwen en na realisatie de totale isolatiewaarde van:</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het dak een waarde heeft van Rc = 6,0 m²K/W of hoger;</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de gevel een waarde heeft van Rc = 4,5 m²K/W of hoger;</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de vloer een waarde heeft van Rc = 3,5 m²K/W of hoger;</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op grond van onderdeel 2.3.1 verschuldigde bedrag aan leges voor zover dat betrekking heeft op deze duurzaamheidsmaatregel, met een maximum van € 5.000;</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als in voorkomend geval niet meer dan 10% wordt afgeweken van de in het bestemmingsplan voor de betreffende locatie vastgelegde rooi-, dak- en gootlijnen of bouwvlakke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10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op grond van onderdeel 2.3.4 verschuldigde bedrag aan leges voor zover dat betrekking heeft op deze duurzaamheidsmaatregel, met een maximum van € 5.000.</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6.2</text:p>
                  </table:table-cell>
                  <table:table-cell table:style-name="entry" table:number-rows-spanned="1" table:number-columns-spanned="1">
                    <text:p text:style-name="table_al">indien de duurzaamheidsmaatregel bestaat uit het renoveren van een bestaande woning waardoor die woning een NOM-woning wordt:</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10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op grond van onderdeel 2.3.1 verschuldigde bedrag aan leges voor zover dat betrekking heeft op deze duurzaamheidsmaatregel, met een maximum van € 5.000;</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als in voorkomend geval niet meer dan 10% wordt afgeweken van de in het bestemmingsplan voor de betreffende locatie vastgelegde rooi-, dak- en gootlijnen of bouwvlakke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10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op grond van onderdeel 2.3.4 verschuldigde bedrag aan leges voor zover dat betrekking heeft op deze duurzaamheidsmaatregel, met een maximum van € 5.000.</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6.3</text:p>
                  </table:table-cell>
                  <table:table-cell table:style-name="entry" table:number-rows-spanned="1" table:number-columns-spanned="1">
                    <text:p text:style-name="table_al">indien de duurzaamheidsmaatregel bestaat uit de plaatsing van zonnepanelen met een output van in totaal minimaal 1500 Wp op het dak of aan de gevel:</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10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6.4</text:p>
                  </table:table-cell>
                  <table:table-cell table:style-name="entry" table:number-rows-spanned="1" table:number-columns-spanned="1">
                    <text:p text:style-name="table_al">indien de duurzaamheidsmaatregel bestaat uit het aanbrengen van een begroeid dak dat na realisatie een waterbergende capaciteit heeft van minimaal 18 liter per m²:</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10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met een maximum van € 5.000.</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6.5</text:p>
                  </table:table-cell>
                  <table:table-cell table:style-name="entry" table:number-rows-spanned="1" table:number-columns-spanned="1">
                    <text:p text:style-name="table_al">indien de duurzaamheidsmaatregel bestaat uit het plaatsen van een buitenunit voor een warmtepomp met een geluidsproductie van de luchtunit van maximaal 40 dB:</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10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met een maximum van € 5.000.</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6.6</text:p>
                  </table:table-cell>
                  <table:table-cell table:style-name="entry" table:number-rows-spanned="1" table:number-columns-spanned="1">
                    <text:p text:style-name="table_al">indien de duurzaamheidsmaatregel bestaat uit plaatsing van zonnecollectoren voor een zonneboiler met een vermogen van minimaal 3,5 Gj: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10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met een maximum van € 5.000.</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6.7</text:p>
                  </table:table-cell>
                  <table:table-cell table:style-name="entry" table:number-rows-spanned="1" table:number-columns-spanned="1">
                    <text:p text:style-name="table_al">indien bij nieuwbouw een hoger duurzaamheidsniveau wordt bereikt dan op grond van het Bouwbesluit 2012 wordt vereist: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6.7.1</text:p>
                  </table:table-cell>
                  <table:table-cell table:style-name="entry" table:number-rows-spanned="1" table:number-columns-spanned="1">
                    <text:p text:style-name="table_al">als een EPC van maximaal 0,0 wordt behaald:</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5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met een maximum van € 10.000.</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6.7.2</text:p>
                  </table:table-cell>
                  <table:table-cell table:style-name="entry" table:number-rows-spanned="1" table:number-columns-spanned="1">
                    <text:p text:style-name="table_al">als een EPC van maximaal 0,2 wordt behaald: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2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met een maximum van € 10.000.</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6.8</text:p>
                  </table:table-cell>
                  <table:table-cell table:style-name="entry" table:number-rows-spanned="1" table:number-columns-spanned="1">
                    <text:p text:style-name="table_al">indien de duurzaamheidsmaatregel bestaat uit de bouw van zelfstandige, grondgebonden zonnepanelen: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10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6.9</text:p>
                  </table:table-cell>
                  <table:table-cell table:style-name="entry" table:number-rows-spanned="1" table:number-columns-spanned="1">
                    <text:p text:style-name="table_al">indien de duurzaamheidsmaatregel bestaat uit de bouw van een of meer windturbines:</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10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6.10</text:p>
                  </table:table-cell>
                  <table:table-cell table:style-name="entry" table:number-rows-spanned="1" table:number-columns-spanned="1">
                    <text:p text:style-name="table_al">indien de duurzaamheidsmaatregel bestaat uit de aanleg van een verzwaard elektriciteitsnet of warmtenet: </text:p>
                  </table:table-cell>
                  <table:table-cell table:style-name="entry" table:number-rows-spanned="1" table:number-columns-spanned="1"/>
                  <table:table-cell table:style-name="entry" table:number-rows-spanned="1" table:number-columns-spanned="1">
                    <text:p text:style-name="table_al">
                      <text:span text:style-name="nadrukvet">
                        <text:span text:style-name="nadrukcur">10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met een maximum van € 10.000.</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6.11</text:p>
                  </table:table-cell>
                  <table:table-cell table:style-name="entry" table:number-rows-spanned="1" table:number-columns-spanned="1">
                    <text:p text:style-name="table_al">Voor de toepassing van onderdeel 2.5.4 wordt verstaan onder:</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dB </text:span> decibel, de maat voor een hoeveelheid geluid;<text:span text:style-name="nadrukcur">EPC </text:span> Energie Prestatie Coëfficiënt; <text:span text:style-name="nadrukcur">Gj </text:span> Gigajoule, temperatuur uitgedrukt in Kelvin; <text:span text:style-name="nadrukcur">m² </text:span> vierkante meter oppervlakte; <text:span text:style-name="nadrukcur">NOM-woning </text:span> nul-op-de-meter-woning, zijnde een woning waarin gedurende een jaar gemiddeld net zoveel energie wordt geproduceerd (door zon, wind of warmtepompen) als wordt verbruikt (voor verwarming, warm tapwater en huishoudelijk gebruik); <text:span text:style-name="nadrukcur">Rc </text:span> warmteweerstand (R) van een constructie (c); <text:span text:style-name="nadrukcur">W </text:span> hoeveelheid energie uitgedrukt in Watt; <text:span text:style-name="nadrukcur">Wp</text:span> Wattpiek, het energievermogen aan elektriciteit dat met een zonnepaneel kan worden opgewekt; <text:span text:style-name="nadrukcur">zonnecollector</text:span>apparaat dat zonlicht (direct licht bij zonnig weer en diffuus licht bij bewolkt weer) omzet in warmte; <text:span text:style-name="nadrukcur">zonnepaneel</text:span> paneel dat bestaat uit meerdere zonnecellen waarmee zonlicht omgezet wordt in elektriciteit.</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6.12</text:p>
                  </table:table-cell>
                  <table:table-cell table:style-name="entry" table:number-rows-spanned="1" table:number-columns-spanned="1">
                    <text:p text:style-name="table_al">De in onderdeel 2.4.6 opgenomen maximum teruggaafbedragen gelden per project. Onder project wordt verstaan een bouwplan dat of ontwikkeling die als een eenheid moet worden beschouwd, gelet op de bouwkundige en perceelindeling, het opdrachtgeverschap, de eigendom, functie(s), bedoeling en het karakter van het bouwplan. Verschillende omgevingsvergunningen of aanvragen voor omgevingsvergunning kunnen deel uitmaken van één project.</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6.13</text:p>
                  </table:table-cell>
                  <table:table-cell table:style-name="entry" table:number-rows-spanned="1" table:number-columns-spanned="1">
                    <text:p text:style-name="table_al">De in onderdeel 2.4.6 opgenomen teruggaafbepalingen zijn uitsluitend van toepassing op aanvragen voor omgevingsvergunningen die in de periode vanaf 1 januari 2020 tot en met 31 december 2020 worden ingediend.</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Teruggaaf in verband met uitvoering proefproject in het kader van de Wet kwaliteitsborging voor het bouwen </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Indien ter zake van een aanvraag om een omgevingsvergunning tussen gemeente en de indiener van de aanvraag schriftelijk is overeengekomen dat deze aanvraag zal worden behandeld in de vorm van een proefproject als bedoeld in het “Bestuursakkoord implementatie en invoering wetsvoorstel Kwaliteitsborging voor het bouwen” van 17 januari 2019, bestaat aanspraak op teruggaaf van 75% van de leges die op grond van de onderdelen 2.3.1 tot en met 2.3.1.3 verschuldigd zijn tot een maximum van € 20.000 per proefproject, in het geval de aanvraag wordt toegekend of geweigerd. Het bestuursakkoord ligt ter inzage op het gemeentekantoor, Stadhuisplein 1 in Alphen aan den Rij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Intrekkin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0,0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name="table_id1-3-2-2-12-11" text:style-name="table">
              <text:p text:style-name="table_top"/>
              <table:table table:style-name="tgroup">
                <table:table-column table:style-name="id1-3-2-2-12-11-1-1"/>
                <table:table-column table:style-name="id1-3-2-2-12-11-1-2"/>
                <table:table-column table:style-name="id1-3-2-2-12-11-1-3"/>
                <table:table-column table:style-name="id1-3-2-2-12-11-1-4"/>
                <table:table-column table:style-name="id1-3-2-2-12-11-1-5"/>
                <table:table-column table:style-name="id1-3-2-2-12-11-1-6"/>
                <table:table-column table:style-name="id1-3-2-2-12-11-1-7"/>
                <table:table-column table:style-name="id1-3-2-2-12-11-1-8"/>
                <table:table-column table:style-name="id1-3-2-2-12-11-1-9"/>
                <table:table-column table:style-name="id1-3-2-2-12-11-1-10"/>
                <table:table-column table:style-name="id1-3-2-2-12-11-1-11"/>
                <table:table-column table:style-name="id1-3-2-2-12-11-1-12"/>
                <table:table-column table:style-name="id1-3-2-2-12-11-1-13"/>
                <table:table-row table:style-name="row">
                  <table:table-cell table:style-name="entry" table:number-rows-spanned="1" table:number-columns-spanned="1">
                    <text:p text:style-name="table_al">
                      <text:span text:style-name="nadrukvet">Hoofdstuk 6 Bestemmings-wijziging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ro (en geen anterieure exploitatieovereenkomst is opgesteld en getekend) inclusief het opstellen van regels en verbeeld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2.303,7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ro (en geen anterieure exploitatieovereenkomst is opgesteld en getekend) exclusief het opstellen van regels en verbeeld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9.684,0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3</text:p>
                  </table:table-cell>
                  <table:table-cell table:style-name="entry" table:number-rows-spanned="1" table:number-columns-spanned="1">
                    <text:p text:style-name="table_al">Het tarief bedraagt voor het in behandeling nemen van een aanvraag tot het uitwerken of wijzigen van een bestemmingsplan als bedoeld in artikel 3.6, eerste lid, onder a en b, van de Wro (en geen anterieure exploitatieovereenkomst is opgesteld en getekend) inclusief het opstellen van regels en verbeeld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4.446,7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4</text:p>
                  </table:table-cell>
                  <table:table-cell table:style-name="entry" table:number-rows-spanned="1" table:number-columns-spanned="1">
                    <text:p text:style-name="table_al">Het tarief bedraagt voor het in behandeling nemen van een aanvraag tot het uitwerken of wijzigen van een bestemmingsplan als bedoeld in artikel 3.6, eerste lid, onder a en b, van de Wro (en geen anterieure exploitatieovereenkomst is opgesteld en getekend) exclusief het opstellen van regels en verbeeld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1.828,1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6.5</text:p>
                  </table:table-cell>
                  <table:table-cell table:style-name="entry" table:number-rows-spanned="1" table:number-columns-spanned="1">
                    <text:p text:style-name="table_al">Bij alle bestemmingswijzigingen uit dit hoofdstuk geldt, dat de benodigde onderzoeken en toelichting/ruimtelijke onderbouwing door aanvrager zelf dienen te worden aangeleverd en bekostigd.</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 In deze titel niet benoemde beschikk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erlenen van een andere, onder titel 2 vallende niet specifiek benoemd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15,4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lenen van een vergunning op grond van artikel 3 van de Alcoholwet, inclusief opvragen uittreksel Kamer van Koophandel en een inrichtingscontrole</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16,5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lenen van een ontheffing als bedoeld in artikel 35 van de Alcoholwet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60,3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Extra spoedleges bij aanvraag als bedoeld onder punt 3.1.2 indien de aanvraag korter dan 3 weken van tevoren is gedaa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5,7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als bedoeld in artikel 30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52,3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exploitatievergunn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83,5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Defintiebepaling: </text:span>
                    </text:p>
                  </table:table-cell>
                  <table:table-cell table:style-name="entry" table:number-rows-spanned="1" table:number-columns-spanned="1">
                    <text:p text:style-name="table_al">Evenement: elke voor publiek toegankelijke verrichting van vermaak. Zie nadere specificaties in artikel 2:24 APV Alphen aan den Rijn 2014. Hier vallen ook activiteiten (eventueel met overnachting) op eigen terrein of in eigen gebouwen onder, die niet onder de gebruiksmelding vallen en/of getoetst moeten worden op het gebied van de (brand)veiligheid.</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dit hoofdstuk wordt verstaan onder (een overwegend) commercieel evenement: Evenementen die uitsluitend of overwegend worden gehouden met het doel winst te maken, dan wel evenementen die georganiseerd worden door instellingen, stichtingen en/of (winkeliers)verenigingen met winstoogmerk. Criteria die hierbij van toepassing zijn: kaartverkoop, entreegeld, deelnamegeld, sponsors, afdracht horeca, regionaal/landelijk karakter.</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In dit hoofdstuk wordt verstaan onder een niet-commercieel evenement: evenementen met een sociaal-cultureel karakter, dan wel evenementen die georganiseerd worden door instellingen, stichtingen en/of verenigingen met sociaal-culturele doelstellingen of viering van een landelijke feestdag (Koningsdag, Bevrijdingsdag, Sinterklaasintocht etc) binnen de gemeente. Denk aan Oranjeverenigingen, scholen, evenementen met meer dan 60% afdracht aan een goed doel, sportverenigingen, wijk/buurt/bewonersverenigingen, kerken, culturele instellingen, sinterklaasintochten etc.</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A ,B-, B+, en C evenementen: De evenementenaanvragen worden ingedeeld in de categorieën, A, B-, B+, C en meldingen. Criteria die hierbij een rol spelen zijn o.a.: oppervlakte, bezoekersaantal en- leeftijd, tijdstip, muzieksoort, alcoholconsumptie, specifieke omstandigheden van evenementenlocatie, gelijktijdige andere evenementen, verminderde bereikbaarheid van wijk/stad, lokaal of regionaal/landelijk evenement, kans op calamiteiten en openbare orde verstoringen etc. De classificatie is gebaseerd op de nota Kader evenementenbeveiliging van de Veiligheidsregio Hollands Midden.</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overwegend) commercieel evenement:</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grootschalig evenement of een evenement met verhoogd risicoprofiel C</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67,0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middelgroot evenement of een evenement met gemiddeld tot hoog risicoprofiel B+ (risicovol)</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09,7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middelgroot evenement of een evenement met gemiddeld tot laag risicoprofiel B- (regulier)</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25,8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klein evenement of een evenement met een laag risicoprofiel A</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73,4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niet-commercieel evenement:</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grootschalig evenement of een evenement met verhoogd risicoprofiel C</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83,5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middelgroot evenement of een evenement met gemiddeld tot hoog risicoprofiel B+ (risicovol)</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05,0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middelgroot evenement of een evenement met gemiddeld tot laag risicoprofiel B- (regulier)</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62,9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een klein evenement of een evenement met een laag risicoprofiel A</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6,7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1.7</text:p>
                  </table:table-cell>
                  <table:table-cell table:style-name="entry" table:number-rows-spanned="1" table:number-columns-spanned="1">
                    <text:p text:style-name="table_al">een klein evenement of een evenement met een laag risicoprofiel A met een straat-, buurt- of wijkkarakter en/of met een educatief karakter, voor kinderen (verkeersles e.d.)</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8,5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een klein evenement waar geen vergunning voor is vereist als bedoeld in artikel 2.25 tweede lid van de Algemene plaatselijke verordening: hiervoor volstaat een melding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0,0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tot het afgeven van een vergunning tot het mogen houden van een een- of tweedaagse snuffelmarkt, ingevolge artikel 5.23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 36,70 </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Bij een evenement dat 3 dagen of meer duurt wordt het legestarief genoemd in 3.2.1.1 tot en met 3.2.1.6 verhoogd met 30 procent van het geldende legestarief</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Bij een reeks soortgelijke evenementen/snuffelmarkten op verschillende data wordt het legestarief genoemd in 3.2.1.1. t/m 3.2.1.6. verhoogd.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3-5 data: + 30%.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6-9 data: + 50%.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10 of meer data: + 75%. </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Voor aanvragen voor evenementen die later dan de minimale aanlevertermijn ingediend worden wordt een opslag in rekening gebracht van 30 procent van het geldende legestarief (spoedtarief)</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6.1</text:p>
                  </table:table-cell>
                  <table:table-cell table:style-name="entry" table:number-rows-spanned="1" table:number-columns-spanned="1">
                    <text:p text:style-name="table_al">Voor een aanvraag die voor het einde van de behandeltermijn wordt ingetrokken, wordt 50% van het geldende legestarief doorberekend.</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6.2</text:p>
                  </table:table-cell>
                  <table:table-cell table:style-name="entry" table:number-rows-spanned="1" table:number-columns-spanned="1">
                    <text:p text:style-name="table_al">Voor een (tekening)wijzigingsverzoek van een aanvraag nadat de vergunning is verleend, wordt per wijziging 30 procent van het geldende legestarief extra berekend</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aanvraag die na vergunningverlening wordt ingetrokken, wordt geen teruggaaf van de geheven leges verleend</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tot het verlenen van een exploitatievergunning of wijziging van een exploitatievergunning voor een seksinrichting of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425,3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 Huisvestings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tot onttrekking van woonruimte aan de bestemming tot bewoning of samenvoeging van woonruimte met andere woonruimte als bedoeld in artikel 21, aanhef en onder a en b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95,2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tot omzetting van zelfstandige woonruimte in onzelfstandige woonruimte als bedoeld in artikel 21, aanhef en onder c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95,2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tot het verbouwen van woonruimte tot twee of meer woonruimten als bedoeld in artikel 21, aanhef en onder d, van de Huisvestingswet 2014</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495,2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splitsingsvergunning als bedoeld in artikel 22 van de Huisvestingsw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520,1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Markstandplaat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p grond van de marktverordening Alphen aan den Rijn:</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vaste-standplaatsvergunn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2,5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lenen van een bedienvergunn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2,5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tot het overschrijven van een vaste-standplaatsvergunning op naam v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4,6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tot het inschrijven op de wachtlijs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3,6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tot het toestaan van vervanging van de vergunninghouder</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23,6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6 Winkeltijdenwet</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79,0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ontheffing over te dragen aan een ander, in te trekken of te wijzigen</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6,6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 Wijziging leidinggevende</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basistarief bedraagt ter zake van het in behandeling nemen van een aanvraag tot het bijschrijven of wijzigen van één leidinggevende van een drank- en of horeca onderneming of een seksinrichting</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84,2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 Speelautomatenhall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1.1.</text:p>
                  </table:table-cell>
                  <table:table-cell table:style-name="entry" table:number-rows-spanned="1" table:number-columns-spanned="1">
                    <text:p text:style-name="table_al">Het tarief bedraagt voor het in behandeling nemen van een aanvraag tot het verkrijgen van een exploitatievergunning voor een speelautomatenhal op basis van de Verordening op de speelautomatenhallen Alphen aan den Rijn 2021</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306,0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1.2.</text:p>
                  </table:table-cell>
                  <table:table-cell table:style-name="entry" table:number-rows-spanned="1" table:number-columns-spanned="1">
                    <text:p text:style-name="table_al">Het tarief bedraagt ter zake van het in behandeling nemen van een aanvraag tot het bijschrijven of wijzigen van een beheerder in het aanhangsel bij de exploitatievergunning voor een speelautomatenhal, zoals bedoeld in de Verordening op de speelautomatenhallen Alphen aan den Rijn 2021</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84,25</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9 Deelvoertuig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9.1</text:p>
                  </table:table-cell>
                  <table:table-cell table:style-name="entry" table:number-rows-spanned="1" table:number-columns-spanned="1">
                    <text:p text:style-name="table_al">Het tarief bedraagt voor het in behandeling nemen van een aanvraag tot het verkrijgen van een exploitatievergunning voor deelvoertuigen (m.u.v. deelauto’s) </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vet">
                        <text:span text:style-name="nadrukcur">1073,00</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7 december 202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Vastgesteld door de gemeenteraad van Alphen aan den Rijn in de openbare vergadering van 17 december 2021,</text:p>
            <text:p text:style-name="al">De griffier, de voorzitter. </text:p>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471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1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71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N.v.t.</meta:user-defined>
    <meta:user-defined meta:name="DCTERMS.alternative">Legesverordening 2022</meta:user-defined>
    <dc:language>nl</dc:language>
    <meta:user-defined meta:name="OVERHEIDop.locatietype/OVERHEIDop.gebiedsmarkering">Gemeente</meta:user-defined>
    <meta:user-defined meta:name="DC.title">Legesverordening 2022</meta:user-defined>
    <meta:user-defined meta:name="DCTERMS.W3CDTF/DCTERMS.available">2021-12-31</meta:user-defined>
    <meta:user-defined meta:name="DCTERMS.W3CDTF/OVERHEIDop.jaargang">2021</meta:user-defined>
    <meta:user-defined meta:name="OVERHEIDop.publicationIssue">484716</meta:user-defined>
    <meta:user-defined meta:name="OVERHEIDop.betreftRegeling">CVDR671031_1</meta:user-defined>
    <meta:user-defined meta:name="xs:date/OVERHEIDop.startdatum">2022-01-01</meta:user-defined>
    <meta:user-defined meta:name="OVERHEIDop.GmbID/DC.identifier">gmb-2021-484716</meta:user-defined>
    <meta:user-defined meta:name="OVERHEIDop.versieInformatie"/>
  </office:meta>
</office:document-meta>
</file>