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Oranjelaan 62, 2712GE Zoetermeer op 28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is een aanvraag omgevingsvergunning ontvangen voor het kappen van een boom op de locatie Oranjelaan 62, 2712GE Zoetermeer. De aanvraag is geregistreerd onder zaaknummer 2021-0056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471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1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1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Oranjelaan 62, 2712GE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Oranjelaan 62, 2712GE Zoetermeer op 28 december 202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14</meta:user-defined>
    <meta:user-defined meta:name="OVERHEIDop.GmbID/DC.identifier">gmb-2021-484714</meta:user-defined>
    <meta:user-defined meta:name="OVERHEIDop.versieInformatie"/>
  </office:meta>
</office:document-meta>
</file>