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een bouwwerk tbv Swaenensteyn V.O.F., Meerpolder 23, 2717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is een aanvraag omgevingsvergunning ontvangen voor het brandveilig gebruik van een bouwwerk tbv Swaenensteyn V.O.F. op locatie Meerpolder 23, 2717PA Zoetermeer. De aanvraag is geregistreerd onder zaaknummer 2021-0056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471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rpolder 23, 2717PA Zoetermeer</meta:user-defined>
    <dc:language>nl</dc:language>
    <meta:user-defined meta:name="OVERHEIDop.locatietype/OVERHEIDop.gebiedsmarkering">Punt</meta:user-defined>
    <meta:user-defined meta:name="DC.title">Aanvraag omgevingsvergunning voor het brandveilig gebruik van een bouwwerk tbv Swaenensteyn V.O.F., Meerpolder 23, 2717PA Zoeterme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12</meta:user-defined>
    <meta:user-defined meta:name="OVERHEIDop.GmbID/DC.identifier">gmb-2021-484712</meta:user-defined>
    <meta:user-defined meta:name="OVERHEIDop.versieInformatie"/>
  </office:meta>
</office:document-meta>
</file>