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zijdakvlak van een woning, Beaufort 7 te De Meern,  HZ_WABO-21-40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aufort 7 te De Meern</text:p>
            <text:p text:style-name="common-al">HZ_WABO-21-40778</text:p>
            <text:p text:style-name="common-al">Toelichting: het plaatsen van een dakkapel op het zijdakvlak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71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1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1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akkapel op het zijdakvlak van een woning, Beaufort 7 te De Meern,  HZ_WABO-21-40778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10</meta:user-defined>
    <meta:user-defined meta:name="OVERHEIDop.GmbID/DC.identifier">gmb-2021-484710</meta:user-defined>
    <meta:user-defined meta:name="OVERHEIDop.versieInformatie"/>
  </office:meta>
</office:document-meta>
</file>