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kozijnen aan de voorzijde pand, Dorpsstraat 132, 2712AN Zoetermeer op 28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is een aanvraag omgevingsvergunning ontvangen voor het vervangen van kozijnen aan de voorzijde pand op de locatie Dorpsstraat 132, 2712AN Zoetermeer. De aanvraag is geregistreerd onder zaaknummer 2021-0056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470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132, 2712AN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kozijnen aan de voorzijde pand, Dorpsstraat 132, 2712AN Zoetermeer op 28 december 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09</meta:user-defined>
    <meta:user-defined meta:name="OVERHEIDop.GmbID/DC.identifier">gmb-2021-484709</meta:user-defined>
    <meta:user-defined meta:name="OVERHEIDop.versieInformatie"/>
  </office:meta>
</office:document-meta>
</file>