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, Holterberg 12, 2716EZ Zoetermeer op 28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is een aanvraag omgevingsvergunning ontvangen voor het plaatsen van een aanbouw op de locatie Holterberg 12, 2716EZ Zoetermeer. De aanvraag is geregistreerd onder zaaknummer 2021-0056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470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terberg 12, 2716E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anbouw, Holterberg 12, 2716EZ Zoetermeer op 28 december 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07</meta:user-defined>
    <meta:user-defined meta:name="OVERHEIDop.GmbID/DC.identifier">gmb-2021-484707</meta:user-defined>
    <meta:user-defined meta:name="OVERHEIDop.versieInformatie"/>
  </office:meta>
</office:document-meta>
</file>