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met nokverhoging op een woning, Van Heemskerklaan 15 te De Meern,  HZ_WABO-21-407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Heemskerklaan 15 te De Meern</text:p>
            <text:p text:style-name="common-al">HZ_WABO-21-40780</text:p>
            <text:p text:style-name="common-al">Toelichting: het plaatsen van een dakkapel met nokverhoging op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4706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70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70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plaatsen van een dakkapel met nokverhoging op een woning, Van Heemskerklaan 15 te De Meern,  HZ_WABO-21-40780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706</meta:user-defined>
    <meta:user-defined meta:name="OVERHEIDop.GmbID/DC.identifier">gmb-2021-484706</meta:user-defined>
    <meta:user-defined meta:name="OVERHEIDop.versieInformatie"/>
  </office:meta>
</office:document-meta>
</file>