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kersgracht 3 te Leusden</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omgevingsvergunning op locatie Kooikersgracht 3 te Leusden. De aanvraag is geregistreerd onder zaaknummer WABO-2021-462. De aanvraag betreft het ombouwen van een kantoorpand naar 5 studio's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8470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0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0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oikersgracht 3 te Leusden</meta:user-defined>
    <meta:user-defined meta:name="DCTERMS.W3CDTF/DCTERMS.available">2021-12-31</meta:user-defined>
    <meta:user-defined meta:name="DCTERMS.W3CDTF/OVERHEIDop.jaargang">2021</meta:user-defined>
    <meta:user-defined meta:name="OVERHEIDop.publicationIssue">484705</meta:user-defined>
    <meta:user-defined meta:name="OVERHEIDop.GmbID/DC.identifier">gmb-2021-484705</meta:user-defined>
    <meta:user-defined meta:name="OVERHEIDop.versieInformatie"/>
  </office:meta>
</office:document-meta>
</file>