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met nokverhoging op een woning, Van Heemskerklaan 17 te De Meern,  HZ_WABO-21-40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eemskerklaan 17 te De Meern</text:p>
            <text:p text:style-name="common-al">HZ_WABO-21-40779</text:p>
            <text:p text:style-name="common-al">Toelichting: het plaatsen van een dakkapel met nokverhoging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470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0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0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plaatsen van een dakkapel met nokverhoging op een woning, Van Heemskerklaan 17 te De Meern,  HZ_WABO-21-40779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704</meta:user-defined>
    <meta:user-defined meta:name="OVERHEIDop.GmbID/DC.identifier">gmb-2021-484704</meta:user-defined>
    <meta:user-defined meta:name="OVERHEIDop.versieInformatie"/>
  </office:meta>
</office:document-meta>
</file>