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rpsstraat 10 T001, Angerlo, het verwijderen van asbest uit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melding ontvangen voor het verwijderen van asbest uit een middenspanningsruimte aan de Dorpsstraat 10 T001, Angerlo. De melding is geregistreerd onder zaaknummer HZ_SLM-2021-228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470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0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0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Dorpsstraat 10 T001, Angerlo, het verwijderen van asbest uit een middenspanningsruimte</meta:user-defined>
    <meta:user-defined meta:name="DCTERMS.W3CDTF/DCTERMS.available">2021-12-31</meta:user-defined>
    <meta:user-defined meta:name="DCTERMS.W3CDTF/OVERHEIDop.jaargang">2021</meta:user-defined>
    <meta:user-defined meta:name="OVERHEIDop.publicationIssue">484701</meta:user-defined>
    <meta:user-defined meta:name="OVERHEIDop.GmbID/DC.identifier">gmb-2021-484701</meta:user-defined>
    <meta:user-defined meta:name="OVERHEIDop.versieInformatie"/>
  </office:meta>
</office:document-meta>
</file>