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19 bomen, het verplanten van 11 bomen en het terugplanten van 34 bomen tbv herinrichting Ooster- en Westerkade, Ooster- en Westerkade te Utrecht,  HZ_WABO-21-40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- en Westerkade te Utrecht</text:p>
            <text:p text:style-name="common-al">HZ_WABO-21-40555</text:p>
            <text:p text:style-name="common-al">Toelichting: het vellen van 19 bomen, het verplanten van 11 bomen en het terugplanten van 34 bomen tbv herinrichting Ooster- en Westerkad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469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9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9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omgevingsvergunning, het vellen van 19 bomen, het verplanten van 11 bomen en het terugplanten van 34 bomen tbv herinrichting Ooster- en Westerkade, Ooster- en Westerkade te Utrecht,  HZ_WABO-21-40555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699</meta:user-defined>
    <meta:user-defined meta:name="OVERHEIDop.GmbID/DC.identifier">gmb-2021-484699</meta:user-defined>
    <meta:user-defined meta:name="OVERHEIDop.versieInformatie"/>
  </office:meta>
</office:document-meta>
</file>