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estaande schuur, Rivierdijk 8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locatie Rivierdijk 87 te Hardinxveld-Giessendam. De aanvraag is geregistreerd onder zaaknummer O 2021-192 . De aanvraag betreft het legaliseren van een bestaande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469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estaande schuur, Rivierdijk 87 te Hardinxveld-Giessen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97</meta:user-defined>
    <meta:user-defined meta:name="OVERHEIDop.GmbID/DC.identifier">gmb-2021-484697</meta:user-defined>
    <meta:user-defined meta:name="OVERHEIDop.versieInformatie"/>
  </office:meta>
</office:document-meta>
</file>