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Rembr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544</text:span>
          </text:p>
            <text:p text:style-name="common-al">Gemeente Amstelveen heeft op 29 december 2021 een besluit genomen op de aanvraag standplaatsvergunning voor verkoop van planten, bloemen en benodigdheden van 1 januari 2022 tot 1 januari 2023. De locatie is ter hoogte van Rembrandweg 6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469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9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9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 hoogte van Rembrandweg 6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96</meta:user-defined>
    <meta:user-defined meta:name="OVERHEIDop.GmbID/DC.identifier">gmb-2021-484696</meta:user-defined>
    <meta:user-defined meta:name="OVERHEIDop.versieInformatie"/>
  </office:meta>
</office:document-meta>
</file>