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inderhuissingel 1F, 2021-09385, het kappen van twee bomen i.v.m. overlast op perceel Duvenvoordestraat 84, verzonden 27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69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9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9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Kinderhuissingel 1F, 2021-09385, het kappen van twee bomen i.v.m. overlast op perceel Duvenvoordestraat 84, verzonden 27 december 2021</meta:user-defined>
    <meta:user-defined meta:name="DCTERMS.W3CDTF/DCTERMS.available">2021-12-31</meta:user-defined>
    <meta:user-defined meta:name="DCTERMS.W3CDTF/OVERHEIDop.jaargang">2021</meta:user-defined>
    <meta:user-defined meta:name="OVERHEIDop.publicationIssue">484695</meta:user-defined>
    <meta:user-defined meta:name="OVERHEIDop.GmbID/DC.identifier">gmb-2021-484695</meta:user-defined>
    <meta:user-defined meta:name="OVERHEIDop.versieInformatie"/>
  </office:meta>
</office:document-meta>
</file>