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aya van Somerenpad 1, 2021-08967, het kappen van een plataan op het achtererf i.v.m. uitbreiden schoolgebouw, verzonden 22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9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9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9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Haya van Somerenpad 1, 2021-08967, het kappen van een plataan op het achtererf i.v.m. uitbreiden schoolgebouw, verzonden 22 december 2021</meta:user-defined>
    <meta:user-defined meta:name="DCTERMS.W3CDTF/DCTERMS.available">2021-12-31</meta:user-defined>
    <meta:user-defined meta:name="DCTERMS.W3CDTF/OVERHEIDop.jaargang">2021</meta:user-defined>
    <meta:user-defined meta:name="OVERHEIDop.publicationIssue">484691</meta:user-defined>
    <meta:user-defined meta:name="OVERHEIDop.GmbID/DC.identifier">gmb-2021-484691</meta:user-defined>
    <meta:user-defined meta:name="OVERHEIDop.versieInformatie"/>
  </office:meta>
</office:document-meta>
</file>