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615 Noordstraat 36 te Tilburg, wijzigen van brandcompartimentering, 2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615 - V - Noord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69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615 Noordstraat 36 te Tilburg, wijzigen van brandcompartimentering, 29 december 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90</meta:user-defined>
    <meta:user-defined meta:name="OVERHEIDop.GmbID/DC.identifier">gmb-2021-484690</meta:user-defined>
    <meta:user-defined meta:name="OVERHEIDop.versieInformatie"/>
  </office:meta>
</office:document-meta>
</file>