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Boezemkade 1, 2021-08896, het kappen van 4 oude populieren in Speeltuin "Nieuw Leven" i.v.m. veiligheid en voorkomen van schade, met herplant, verzonden 22 december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Inzage</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84689</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689</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689</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verleende omgevingsvergunning, onderdeel kappen bomen Boezemkade 1, 2021-08896, het kappen van 4 oude populieren in Speeltuin "Nieuw Leven" i.v.m. veiligheid en voorkomen van schade, met herplant, verzonden 22 december 2021</meta:user-defined>
    <meta:user-defined meta:name="DCTERMS.W3CDTF/DCTERMS.available">2021-12-31</meta:user-defined>
    <meta:user-defined meta:name="DCTERMS.W3CDTF/OVERHEIDop.jaargang">2021</meta:user-defined>
    <meta:user-defined meta:name="OVERHEIDop.publicationIssue">484689</meta:user-defined>
    <meta:user-defined meta:name="OVERHEIDop.GmbID/DC.identifier">gmb-2021-484689</meta:user-defined>
    <meta:user-defined meta:name="OVERHEIDop.versieInformatie"/>
  </office:meta>
</office:document-meta>
</file>