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587947 - Kadastraalperceelnr 2547 sectie E- Nabij Alst 3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perceelnr 2547 sectie E- Nabij Alst 3 te Ewijk</text:p>
            <text:p text:style-name="common-al">Omschrijving : plaatsen van een tijdelijke woning</text:p>
            <text:p text:style-name="common-al">Datum ontvangst : 29 december 2021</text:p>
            <text:p text:style-name="common-al">Zaaknummer ODRN : W.Z21.10990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468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8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8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uningen– aanvraag omgevingsvergunning – OLO 6587947 - Kadastraalperceelnr 2547 sectie E- Nabij Alst 3 te Ewijk</meta:user-defined>
    <meta:user-defined meta:name="DCTERMS.W3CDTF/DCTERMS.available">2021-12-31</meta:user-defined>
    <meta:user-defined meta:name="DCTERMS.W3CDTF/OVERHEIDop.jaargang">2021</meta:user-defined>
    <meta:user-defined meta:name="OVERHEIDop.publicationIssue">484688</meta:user-defined>
    <meta:user-defined meta:name="OVERHEIDop.GmbID/DC.identifier">gmb-2021-484688</meta:user-defined>
    <meta:user-defined meta:name="OVERHEIDop.versieInformatie"/>
  </office:meta>
</office:document-meta>
</file>