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Westdorp, Brink 11, het realiseren van een schuur,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Westdorp</text:span>
          </text:p>
            <text:p text:style-name="common-al">Brink 11, het realiseren van een schuur, 106817-2021. </text:p>
            <text:p text:style-name="common-al">Datum verzending brief: 29 december 2021</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468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8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8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Westdorp, Brink 11, het realiseren van een schuur, (besluit verlengen beslistermijn)</meta:user-defined>
    <meta:user-defined meta:name="DCTERMS.W3CDTF/DCTERMS.available">2021-12-31</meta:user-defined>
    <meta:user-defined meta:name="DCTERMS.W3CDTF/OVERHEIDop.jaargang">2021</meta:user-defined>
    <meta:user-defined meta:name="OVERHEIDop.publicationIssue">484681</meta:user-defined>
    <meta:user-defined meta:name="OVERHEIDop.GmbID/DC.identifier">gmb-2021-484681</meta:user-defined>
    <meta:user-defined meta:name="OVERHEIDop.versieInformatie"/>
  </office:meta>
</office:document-meta>
</file>