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14 te Leusd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omgevingsvergunning op locatie Schutterhoeflaan 14 te Leusden. De aanvraag is geregistreerd onder zaaknummer WABO-2021-461. De aanvraag betreft het verwijderen van bestaande dakkapel en plaatsen groter dakkapel op het schuine dak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6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hoeflaan 14 te Leusden</meta:user-defined>
    <meta:user-defined meta:name="DCTERMS.W3CDTF/DCTERMS.available">2021-12-31</meta:user-defined>
    <meta:user-defined meta:name="DCTERMS.W3CDTF/OVERHEIDop.jaargang">2021</meta:user-defined>
    <meta:user-defined meta:name="OVERHEIDop.publicationIssue">484680</meta:user-defined>
    <meta:user-defined meta:name="OVERHEIDop.GmbID/DC.identifier">gmb-2021-484680</meta:user-defined>
    <meta:user-defined meta:name="OVERHEIDop.versieInformatie"/>
  </office:meta>
</office:document-meta>
</file>