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Alexanderstraat 14 t/m 26 en Geleedststraat 4a, b, c en 6 te Oud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3 juli 2020 een besluit genomen op de aanvraag met zaaknummer Z/20/170453 / W2020-0279 voor een omgevingsvergunning betreffende het vervangen van de garageboxen op locatie Alexanderstraat 14 t/m 26 en Geleedststraat 4a, b, c en 6 te Ouddorp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start op 16 februari 2021 en bedraagt 6 weken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48467</text:span><text:line-break/><text:date style:data-style-name="dag" text:fixed="true" text:date-value="2021-02-17"/><text:line-break/><text:date style:data-style-name="jaar" text:fixed="true" text:date-value="2021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467</text:span><text:date style:data-style-name="nicedate" text:fixed="true" text:date-value="2021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467</text:span><text:date style:data-style-name="nicedate" text:fixed="true" text:date-value="2021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Goeree-Overflakke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54874.47 426650.04</meta:user-defined>
    <meta:user-defined meta:name="OVERHEID.EPSG28992/DC.spatial">54873.8 426652.79</meta:user-defined>
    <meta:user-defined meta:name="OVERHEID.EPSG28992/DC.spatial">54873.41 426655.46</meta:user-defined>
    <meta:user-defined meta:name="OVERHEID.EPSG28992/DC.spatial">54872.89 426658.03</meta:user-defined>
    <meta:user-defined meta:name="DC.title">Kennisgeving besluit op aanvraag omgevingsvergunning Alexanderstraat 14 t/m 26 en Geleedststraat 4a, b, c en 6 te Ouddorp</meta:user-defined>
    <meta:user-defined meta:name="OVERHEIDop.straatnaam">Geleedststraat</meta:user-defined>
    <meta:user-defined meta:name="OVERHEIDop.straatnaam">Geleedststraat</meta:user-defined>
    <meta:user-defined meta:name="OVERHEIDop.straatnaam">Geleedststraat</meta:user-defined>
    <meta:user-defined meta:name="OVERHEIDop.straatnaam">Geleedststraat</meta:user-defined>
    <meta:user-defined meta:name="OVERHEIDop.woonplaats">Ouddorp</meta:user-defined>
    <meta:user-defined meta:name="OVERHEIDop.woonplaats">Ouddorp</meta:user-defined>
    <meta:user-defined meta:name="OVERHEIDop.woonplaats">Ouddorp</meta:user-defined>
    <meta:user-defined meta:name="OVERHEIDop.woonplaats">Ouddorp</meta:user-defined>
    <meta:user-defined meta:name="DCTERMS.W3CDTF/DCTERMS.available">2021-02-17</meta:user-defined>
    <meta:user-defined meta:name="DCTERMS.W3CDTF/OVERHEIDop.jaargang">2021</meta:user-defined>
    <meta:user-defined meta:name="OVERHEIDop.publicationIssue">48467</meta:user-defined>
    <meta:user-defined meta:name="OVERHEIDop.GmbID/DC.identifier">gmb-2021-48467</meta:user-defined>
    <meta:user-defined meta:name="OVERHEIDop.versieInformatie"/>
  </office:meta>
</office:document-meta>
</file>