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 (voorzijde), Pastoor Oomenlaan 24 4841X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595</text:p>
            <text:p text:style-name="common-al">Ingekomen: 17-11-2021</text:p>
            <text:p text:style-name="common-al">Locatie: Pastoor Oomenlaan 24 4841XB Prinsenbeek, District West Breda</text:p>
            <text:p text:style-name="common-al">Projectomschrijving: het vervang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66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6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6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595</meta:user-defined>
    <meta:user-defined meta:name="DCTERMS.abstract">het vervangen van de dakkapel (voorzijde)</meta:user-defined>
    <dc:language>nl</dc:language>
    <meta:user-defined meta:name="OVERHEIDop.locatietype/OVERHEIDop.gebiedsmarkering">Punt</meta:user-defined>
    <meta:user-defined meta:name="DC.title">Aanvraag omgevingsvergunning, het vervangen van de dakkapel (voorzijde), Pastoor Oomenlaan 24 4841XB Prinsenbeek, District West Breda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67</meta:user-defined>
    <meta:user-defined meta:name="OVERHEIDop.GmbID/DC.identifier">gmb-2021-484667</meta:user-defined>
    <meta:user-defined meta:name="OVERHEIDop.versieInformatie"/>
  </office:meta>
</office:document-meta>
</file>