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arkeren van grote voertuigen’ in de zin van artikel 5:8 van de Algemene Plaatselijke Verordening gemeente Hoeksche Waard 2019</text:p>
      <text:section text:name="regeling_id1-3-2" text:style-name="regeling">
        <text:section text:name="aanhef_id1-3-2-1" text:style-name="aanhef">
          <text:section text:name="preambule_id1-3-2-1-1" text:style-name="preambule">
            <text:p text:style-name="al">Het college van burgmeester en wethouders, in zijn vergadering van 6 Juli 2021</text:p>
            <text:p text:style-name="al"/>
            <text:p text:style-name="al">
            <text:span text:style-name="nadrukvet">Gelet op:</text:span>
          </text:p>
            <text:p text:style-name="al">Het bepaalde in artikel 4:81 Algemene wet bestuursrecht en artikel 5:8 (parkeren van grote voertuigen) van de Algemene Plaatselijke Verordening Hoeksche Waard (APV),</text:p>
            <text:p text:style-name="al"/>
            <text:p text:style-name="al">
            <text:span text:style-name="nadrukvet">Overwegende:</text:span>
          </text:p>
            <text:list text:style-name="id1-3-2-1-1-7">
              <text:list-item text:style-override="id1-3-2-1-1-7-1">
                <text:number>1.</text:number>
                <text:p text:style-name="al">dat het parkeren van grote voertuigen binnen de bebouwde kommen van de gemeente Hoeksche Waard een negatief effect heeft op de leefomgeving die wordt gevormd door woningen, winkels, historische gebouwen, parken, groenvoorzieningen, en dergelijke;</text:p>
              </text:list-item>
              <text:list-item text:style-override="id1-3-2-1-1-7-2">
                <text:number>2.</text:number>
                <text:p text:style-name="al">dat het parkeren van grote voertuigen die, met inbegrip van de lading, een lengte hebben van meer dan 6 meter of een hoogte van 2,4 meter, als bedoeld in artikel 2:8, eerste lid van de APV, binnen de bebouwde kommen van de gemeente Hoeksche Waard het uiterlijk aanzien van de gemeente schaadt;</text:p>
              </text:list-item>
              <text:list-item text:style-override="id1-3-2-1-1-7-3">
                <text:number>3.</text:number>
                <text:p text:style-name="al">dat om die reden in artikel 5:8, eerste lid van de APV de bepaling is opgenomen dat het verboden is om een voertuig dat, met inbegrip van de lading, een lengte hebben van meer dan 6 meter of een hoogte van 2,4 meter te parkeren op de openbare weg binnen de bebouwde kommen van de gemeente Hoeksche Waard;</text:p>
              </text:list-item>
              <text:list-item text:style-override="id1-3-2-1-1-7-4">
                <text:number>4.</text:number>
                <text:p text:style-name="al">dat op grond van artikel 5:8, eerste lid van de APV plaatsen aangewezen kunnen worden waar het parkeren van grote voertuigen niet schadelijk is voor het uiterlijk aanzien van de gemeente;</text:p>
              </text:list-item>
              <text:list-item text:style-override="id1-3-2-1-1-7-5">
                <text:number>5.</text:number>
                <text:p text:style-name="al">dat het parkeren van grote voertuigen, die met inbegrip van de lading langer zijn dan 6 meter, als bedoeld in artikel 5:8, tweede lid van de APV, een aanslag is op de al beperkte parkeerruimte;</text:p>
              </text:list-item>
              <text:list-item text:style-override="id1-3-2-1-1-7-6">
                <text:number>6.</text:number>
                <text:p text:style-name="al">dat de openbare weg niet is bedoeld om te fungeren als opslagplaats en als verlengstuk van de inrichting van ondernemers;</text:p>
              </text:list-item>
              <text:list-item text:style-override="id1-3-2-1-1-7-7">
                <text:number>7.</text:number>
                <text:p text:style-name="al">dat het ter voorkoming van parkeerexcessen wenselijk is maatregelen te nemen tegen het parkeren van grote voertuigen op de wegen buiten het bebouwde kom gelegen bedrijventerrein “De Stiel”;</text:p>
              </text:list-item>
              <text:list-item text:style-override="id1-3-2-1-1-7-8">
                <text:number>8.</text:number>
                <text:p text:style-name="al">dat op grond van artikel 5:8, zesde lid van de APV terreinen aangewezen kunnen worden waar, ter verdeling van de parkeerruimte een vergunning is vereis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5:8, tweede lid van de APV de volgende wegen aan te wijzen waar het verboden is een voertuig dat, met inbegrip van de lading, een lengte heeft van meer dan 6 meter te parkeren op de volgende wegen:</text:p>
                <text:list text:style-name="id1-3-2-2-1-2-1-3">
                  <text:list-item text:style-override="id1-3-2-2-1-2-1-3-1">
                    <text:number>-</text:number>
                    <text:p text:style-name="al">De Stiel in Goudswaard (bedrijventerrein)</text:p>
                  </text:list-item>
                </text:list>
              </text:list-item>
              <text:list-item text:style-override="id1-3-2-2-1-2-2">
                <text:number>2.</text:number>
                <text:p text:style-name="al">Op grond van artikel 5:8, eerste lid van de APV de volgende locaties aan te wijzen waar wel mag worden geparkeerd binnen de bebouwde kommen:</text:p>
                <text:list text:style-name="id1-3-2-2-1-2-2-3">
                  <text:list-item text:style-override="id1-3-2-2-1-2-2-3-1">
                    <text:number>-</text:number>
                    <text:p text:style-name="al">De straten De Leeuw, Ambachtsstraat, Simon Stevinstraat en de Jan van der Heijdenstraat in Zuid-Beijerland</text:p>
                  </text:list-item>
                  <text:list-item text:style-override="id1-3-2-2-1-2-2-3-2">
                    <text:number>-</text:number>
                    <text:p text:style-name="al">Industrieweg in Klaaswaal</text:p>
                  </text:list-item>
                  <text:list-item text:style-override="id1-3-2-2-1-2-2-3-3">
                    <text:number>-</text:number>
                    <text:p text:style-name="al">Bedrijventerreinen De Middelsluis en de Peemeet in Numansdorp</text:p>
                  </text:list-item>
                  <text:list-item text:style-override="id1-3-2-2-1-2-2-3-4">
                    <text:number>-</text:number>
                    <text:p text:style-name="al">Kamerlingh Onnesstraat, Nijverheidsstraat en Handelstraat in Strijen</text:p>
                  </text:list-item>
                </text:list>
              </text:list-item>
              <text:list-item text:style-override="id1-3-2-2-1-2-3">
                <text:number>3.</text:number>
                <text:p text:style-name="al">Op grond van artikel 5:8, zesde lid de volgende parkeerplaatsen aan te wijzen waar, met een door het college van burgemeesters en wethouders verleende vergunning, grote voertuigen geparkeerd kunnen worden:</text:p>
                <text:list text:style-name="id1-3-2-2-1-2-3-3">
                  <text:list-item text:style-override="id1-3-2-2-1-2-3-3-1">
                    <text:number>-</text:number>
                    <text:p text:style-name="al">Vrachtwagenparkeerplaats aan de Noordweg in Goudswaard</text:p>
                  </text:list-item>
                  <text:list-item text:style-override="id1-3-2-2-1-2-3-3-2">
                    <text:number>-</text:number>
                    <text:p text:style-name="al">Vrachtwagenparkeerplaats aan de Tienvoet in Heinenoord</text:p>
                  </text:list-item>
                  <text:list-item text:style-override="id1-3-2-2-1-2-3-3-3">
                    <text:number>-</text:number>
                    <text:p text:style-name="al">Vrachtwagenparkeerplaats aan de Sportlaan in Maasdam</text:p>
                  </text:list-item>
                  <text:list-item text:style-override="id1-3-2-2-1-2-3-3-4">
                    <text:number>-</text:number>
                    <text:p text:style-name="al">Vrachtwagenparkeerplaats aan de Nijverheidstraat in Nieuw-Beijerland</text:p>
                  </text:list-item>
                  <text:list-item text:style-override="id1-3-2-2-1-2-3-3-5">
                    <text:number>-</text:number>
                    <text:p text:style-name="al">Vrachtwagenparkeerplaats aan de Jan van der Heijdenstraat in Oud-Beijerland</text:p>
                  </text:list-item>
                  <text:list-item text:style-override="id1-3-2-2-1-2-3-3-6">
                    <text:number>-</text:number>
                    <text:p text:style-name="al">Vrachtwagenparkeerplaats aan de Griendweg in ’s-Gravendeel.</text:p>
                  </text:list-item>
                </text:list>
              </text:list-item>
              <text:list-item text:style-override="id1-3-2-2-1-2-4">
                <text:number>4.</text:number>
                <text:p text:style-name="al">De volgende besluiten in te trekken:</text:p>
                <text:list text:style-name="id1-3-2-2-1-2-4-3">
                  <text:list-item text:style-override="id1-3-2-2-1-2-4-3-1">
                    <text:number>-</text:number>
                    <text:p text:style-name="al">‘Uitwerkingsbesluit artikel 5:8, lid 2 APV’ van voormalig gemeente Strijen, vastgesteld op 17 januari 2012;</text:p>
                  </text:list-item>
                  <text:list-item text:style-override="id1-3-2-2-1-2-4-3-2">
                    <text:number>-</text:number>
                    <text:p text:style-name="al">‘Aanwijzingsbesluit parkeren grote voertuigen’ van voormalig gemeente Korendijk, vastgesteld op 18 oktober 2016;</text:p>
                  </text:list-item>
                  <text:list-item text:style-override="id1-3-2-2-1-2-4-3-3">
                    <text:number>-</text:number>
                    <text:p text:style-name="al">‘Besluit vergunningen grote voertuigen’ van voormalig gemeente Korendijk, vastgesteld op 18 oktober 2016;</text:p>
                  </text:list-item>
                  <text:list-item text:style-override="id1-3-2-2-1-2-4-3-4">
                    <text:number>-</text:number>
                    <text:p text:style-name="al">‘Ontheffing parkeren grote voertuigen’ van voormalig gemeente Cromstrijen, vastgesteld op 8 mei 2018.</text:p>
                  </text:list-item>
                </text:list>
              </text:list-item>
              <text:list-item text:style-override="id1-3-2-2-1-2-5">
                <text:number>5.</text:number>
                <text:p text:style-name="al">Dit besluit aan te halen als “Aanwijzingsbesluit parkeren grote voertuigen”;</text:p>
              </text:list-item>
              <text:list-item text:style-override="id1-3-2-2-1-2-6">
                <text:number>6.</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Aldus besloten in de vergadering van het college van</text:span></text:p>
            <text:p><text:span text:style-name="functie">burgemeester en wethouders van Hoeksche Waard van 6 Juli 2021</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66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1-12-21</meta:user-defined>
    <meta:user-defined meta:name="DCTERMS.alternative">Aanwijzingsbesluit parkeren grote voertuigen</meta:user-defined>
    <dc:language>nl</dc:language>
    <meta:user-defined meta:name="OVERHEIDop.locatietype/OVERHEIDop.gebiedsmarkering">Gemeente</meta:user-defined>
    <meta:user-defined meta:name="DC.title">Aanwijzingsbesluit ‘parkeren van grote voertuigen’ in de zin van artikel 5:8 van de Algemene Plaatselijke Verordening gemeente Hoeksche Waard 2019</meta:user-defined>
    <meta:user-defined meta:name="DCTERMS.W3CDTF/DCTERMS.available">2021-12-31</meta:user-defined>
    <meta:user-defined meta:name="DCTERMS.W3CDTF/OVERHEIDop.jaargang">2021</meta:user-defined>
    <meta:user-defined meta:name="OVERHEIDop.publicationIssue">484665</meta:user-defined>
    <meta:user-defined meta:name="OVERHEIDop.betreftRegeling">CVDR671027_1</meta:user-defined>
    <meta:user-defined meta:name="OVERHEIDop.GmbID/DC.identifier">gmb-2021-484665</meta:user-defined>
    <meta:user-defined meta:name="xs:date/OVERHEIDop.startdatum">2022-01-01</meta:user-defined>
    <meta:user-defined meta:name="OVERHEIDop.versieInformatie"/>
  </office:meta>
</office:document-meta>
</file>