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e Bleek 4 6029PE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fase 1 Milieu ingevolge de Wet algemene bepalingen omgevingsrecht/Wet milieubeheer ontvangen van de locatie Ronde Bleek 4 te Sterksel. De aanvraag betreft het veranderen van de inrichting.</text:p>
            <text:p text:style-name="common-al">Burgemeester en wethouders maken bekend dat zij deze vergunning verlenen.</text:p>
            <text:p text:style-name="common-al">De aanvraag, de beschikking en de bijbehorende stukken liggen vanaf 1 januari 2022 tot en met 11 februari 2022 ter inzage. De vergunning kan ter inzage ook naar u gemaild worden, neem hiervoor contact op met de gemeente via email postbus@heeze-leende.nl of bel met 040-2241400 en geef aan om welke zaak het gaat. De behandelend ambtenaar neemt vervolgens contact met u op. </text:p>
            <text:p text:style-name="common-al">Voor vragen of opmerkingen kunt u contact opnemen met de A. Linnemans van de Omgevingsdienst Zuidoost-Brabant, tel. (088) 369 0369.</text:p>
            <text:p text:style-name="common-al">Tegen de beschikking kan tot en met 11 februari 2022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 </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 </text:p>
            <text:p text:style-name="common-al">Indien spoed dit vereist, kan een voorlopige voorziening worden gevraagd. Dit verzoek moet worden gericht aan de voorzieningenrechter van de Rechtbank Oost-Brabant, Postbus 90125, 5200 MA 's-Hertogenbosch.</text:p>
            <text:p text:style-name="common-al">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p>
            <text:p text:style-name="common-al">Aan deze procedure is het kenmerk 2020-3831 gekoppeld. U dient bij correspondentie dit kenmerk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846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190079</meta:user-defined>
    <meta:user-defined meta:name="DCTERMS.abstract">GHL-Omgevingsvergunning uitgebreid</meta:user-defined>
    <dc:language>nl</dc:language>
    <meta:user-defined meta:name="OVERHEIDop.locatietype/OVERHEIDop.gebiedsmarkering">Punt</meta:user-defined>
    <meta:user-defined meta:name="DC.title">Besluit aanvraag omgevingsvergunning Ronde Bleek 4 6029PE Sterksel</meta:user-defined>
    <meta:user-defined meta:name="DCTERMS.W3CDTF/DCTERMS.available">2021-12-31</meta:user-defined>
    <meta:user-defined meta:name="DCTERMS.W3CDTF/OVERHEIDop.jaargang">2021</meta:user-defined>
    <meta:user-defined meta:name="OVERHEIDop.publicationIssue">484664</meta:user-defined>
    <meta:user-defined meta:name="OVERHEIDop.GmbID/DC.identifier">gmb-2021-484664</meta:user-defined>
    <meta:user-defined meta:name="OVERHEIDop.versieInformatie"/>
  </office:meta>
</office:document-meta>
</file>