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Dorpsstraat, 21, het kappen van een zevental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Ees</text:span>
          </text:p>
            <text:p text:style-name="common-al">Dorpsstraat 21, 9536 PB, </text:p>
            <text:p text:style-name="common-al">het kappen van een zevental bomen, (111470-2021)</text:p>
            <text:p text:style-name="common-al">Datum verzending besluit: 29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465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5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5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es, Dorpsstraat, 21, het kappen van een zevental bomen</meta:user-defined>
    <meta:user-defined meta:name="DCTERMS.W3CDTF/DCTERMS.available">2021-12-31</meta:user-defined>
    <meta:user-defined meta:name="DCTERMS.W3CDTF/OVERHEIDop.jaargang">2021</meta:user-defined>
    <meta:user-defined meta:name="OVERHEIDop.publicationIssue">484658</meta:user-defined>
    <meta:user-defined meta:name="OVERHEIDop.GmbID/DC.identifier">gmb-2021-484658</meta:user-defined>
    <meta:user-defined meta:name="OVERHEIDop.versieInformatie"/>
  </office:meta>
</office:document-meta>
</file>