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usan bron vd heiden  De Beren Gouda voor het inrichten en gebruiken van een terras op de locatie Harderwijkweg 1a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usan bron vd heiden  De Beren Gouda mag een terras inrichten en gebruiken op de locatie Harderwijkweg 1a, 2803PW Gouda.</text:p>
            <text:p text:style-name="common-al">De vergunning is verzonden op 29-12-2021. Het zaaknummer van de vergunning is 286014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9-12-2021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464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6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usan bron vd heiden  De Beren Gouda voor het inrichten en gebruiken van een terras op de locatie Harderwijkweg 1a, 2803PW Gou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48</meta:user-defined>
    <meta:user-defined meta:name="OVERHEIDop.GmbID/DC.identifier">gmb-2021-484648</meta:user-defined>
    <meta:user-defined meta:name="OVERHEIDop.versieInformatie"/>
  </office:meta>
</office:document-meta>
</file>