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een parkeerplaats aan de Jacob Reviusstraat in Rijs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Allego B.V. voor het aanwijzen van een gereserveerde parkeerplaats ten behoeve van het opladen van elektrische voertuigen op de parkeerplaats aan de Jacob Reviusstraat ter hoogte van nummer 57 in Rijssen; </text:p>
            <text:p text:style-name="considerans.al">dat de aanvraag past in het gemeentelijk beleid om het gebruik van elektrische voertuigen te faciliteren door middel van het reserveren van parkeergelegenheid waar oplaadpalen geplaatst kunnen worden; </text:p>
            <text:p text:style-name="considerans.al">dat de parkeerplaats aan de Jacob Reviusstraat in Rijssen in beheer en onderhoud is bij de gemeente Rijssen-Holten; </text:p>
            <text:p text:style-name="considerans.al">gelet op de Wegenverkeerswet 1994 en het Besluit inzake Administratieve Bepalingen voor het Wegverkeer (BAB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4 van bijlage 1 van het RVV 1990, met een onderbord voorzien van de tekst “opladen elektrische voertuigen” één parkeerplaats aan de Jacob Reviusstraat in Rijssen te reserveren voor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Rijssen, 28 december 2021</text:span>
            <text:span text:style-name="datum"/>
          </text:p>
          </text:section>
          <text:section text:name="ondertekening_id1-3-2-3-2">
            <text:p>Burgemeester en wethouders van Rijssen-Holten</text:p>
            <text:p><text:span text:style-name="deze">Namens deze,</text:span></text:p>
            <text:p><text:span text:style-name="ondertekening_naam"><text:span text:style-name="voornaam">L. Scheper </text:span><text:span text:style-name="achternaam"/></text:span></text:p>
            <text:p><text:span text:style-name="functie">Juridisch medewerk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464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sen-Holten - Verkeersbesluit voor het reserveren van een parkeerplaats aan de Jacob Reviusstraat - Jacob Revius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46598</meta:user-defined>
    <meta:user-defined meta:name="DCTERMS.abstract">Verkeersbesluit voor het reserveren van een parkeerplaats aan de Jacob Reviusstraat ten behoeve van het opladen van e-voertuigen.</meta:user-defined>
    <meta:user-defined meta:name="OVERHEIDop.verkeersbordcode">E4</meta:user-defined>
    <dc:language>nl</dc:language>
    <meta:user-defined meta:name="OVERHEIDop.locatietype/OVERHEIDop.gebiedsmarkering">Punt</meta:user-defined>
    <meta:user-defined meta:name="DC.title">Verkeersbesluit voor het reserveren van een parkeerplaats aan de Jacob Reviusstraat in Rijssen</meta:user-defined>
    <meta:user-defined meta:name="DCTERMS.W3CDTF/DCTERMS.available">2021-12-31</meta:user-defined>
    <meta:user-defined meta:name="OVERHEIDop.externeBijlage">Tekening parkeerplaats Jacob Reviusstraat|exb-2021-76863</meta:user-defined>
    <meta:user-defined meta:name="DCTERMS.W3CDTF/OVERHEIDop.jaargang">2021</meta:user-defined>
    <meta:user-defined meta:name="OVERHEIDop.publicationIssue">484647</meta:user-defined>
    <meta:user-defined meta:name="OVERHEIDop.GmbID/DC.identifier">gmb-2021-484647</meta:user-defined>
    <meta:user-defined meta:name="OVERHEIDop.versieInformatie"/>
  </office:meta>
</office:document-meta>
</file>